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思源黑體 TW" svg:font-family="&quot;思源黑體 TW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思源黑體 TW" style:font-name-asian="思源黑體 TW" style:font-name-complex="思源黑體 TW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思源黑體 TW" style:font-name-asian="思源黑體 TW" style:font-name-complex="思源黑體 T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1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1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1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19" style:family="table-cell" style:parent-style-name="Default" style:data-style-name="N0">
      <style:table-cell-properties style:vertical-align="middle"/>
      <style:text-properties style:font-name="思源黑體 TW" style:font-name-asian="思源黑體 TW" style:font-name-complex="思源黑體 TW" style:font-family-generic="modern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25" style:family="table-cell" style:parent-style-name="Default" style:data-style-name="N0">
      <style:table-cell-properties style:vertical-align="middle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思源黑體 TW" style:font-name-asian="思源黑體 TW" style:font-name-complex="思源黑體 TW" style:font-family-generic="modern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/>
      <style:text-properties style:font-name="思源黑體 TW" style:font-name-asian="思源黑體 TW" style:font-name-complex="思源黑體 TW" style:font-family-generic="modern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思源黑體 TW" style:font-name-asian="思源黑體 TW" style:font-name-complex="思源黑體 TW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思源黑體 TW" style:font-name-asian="思源黑體 TW" style:font-name-complex="思源黑體 TW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思源黑體 TW" style:font-name-asian="思源黑體 TW" style:font-name-complex="思源黑體 TW" fo:font-size="11pt" style:font-size-asian="11pt" style:font-size-complex="11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思源黑體 TW" style:font-name-asian="思源黑體 TW" style:font-name-complex="思源黑體 TW" fo:font-size="16pt" style:font-size-asian="16pt" style:font-size-complex="16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思源黑體 TW" style:font-name-asian="思源黑體 TW" style:font-name-complex="思源黑體 TW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思源黑體 TW" style:font-name-asian="思源黑體 TW" style:font-name-complex="思源黑體 TW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思源黑體 TW" style:font-name-asian="思源黑體 TW" style:font-name-complex="思源黑體 TW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6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思源黑體 TW" style:font-name-asian="思源黑體 TW" style:font-name-complex="思源黑體 TW" style:font-family-generic="moder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思源黑體 TW" style:font-name-asian="思源黑體 TW" style:font-name-complex="思源黑體 TW" style:font-family-generic="moder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思源黑體 TW" style:font-name-asian="思源黑體 TW" style:font-name-complex="思源黑體 TW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style:font-family-generic="modern"/>
    </style:style>
    <style:style style:name="ce81" style:family="table-cell" style:parent-style-name="_19968__33324__32_2" style:data-style-name="N0">
      <style:table-cell-properties fo:border-top="thin solid #442F65" fo:border-bottom="thin solid #442F65" fo:border-left="thin solid #442F65" fo:border-right="thin solid #5B3F86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82" style:family="table-cell" style:parent-style-name="_19968__33324__32_2" style:data-style-name="N0">
      <style:table-cell-properties fo:border-top="thin solid #442F65" fo:border-bottom="thin solid #442F65" fo:border-left="thin solid #5B3F86" fo:border-right="thin solid #5B3F86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83" style:family="table-cell" style:parent-style-name="_19968__33324__32_2" style:data-style-name="N0">
      <style:table-cell-properties fo:border-top="thin solid #442F65" fo:border-bottom="thin solid #442F65" fo:border-left="thin solid #5B3F86" fo:border-right="thin solid #5B3F86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84" style:family="table-cell" style:parent-style-name="_19968__33324__32_2" style:data-style-name="N0">
      <style:table-cell-properties fo:border-top="thin solid #442F65" fo:border-bottom="thin solid #442F65" fo:border-left="thin solid #5B3F86" fo:border-right="thin solid #442F65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85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6" style:family="table-cell" style:parent-style-name="_19968__33324__32_2" style:data-style-name="N48">
      <style:table-cell-properties fo:border-top="thin solid #FFFFFF" fo:border-bottom="thin solid #FFFFFF" fo:border-left="thin solid #442F65" fo:border-right="thin solid #FFFFFF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87" style:family="table-cell" style:parent-style-name="_19968__33324__32_2" style:data-style-name="N0">
      <style:table-cell-properties fo:border="thin solid #FFFFFF" style:vertical-align="middle" fo:background-color="transparent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88" style:family="table-cell" style:parent-style-name="_19968__33324__32_2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89" style:family="table-cell" style:parent-style-name="_19968__33324__32_2" style:data-style-name="N0">
      <style:table-cell-properties fo:border="thin solid #FFFFFF" style:vertical-align="middle" fo:background-color="transparent"/>
      <style:text-properties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modern"/>
    </style:style>
    <style:style style:name="ce90" style:family="table-cell" style:parent-style-name="_19968__33324__32_2" style:data-style-name="N0">
      <style:table-cell-properties fo:border-top="thin solid #FFFFFF" fo:border-bottom="thin solid #FFFFFF" fo:border-left="thin solid #FFFFFF" fo:border-right="thin solid #442F65" style:vertical-align="middle" fo:wrap-option="wrap" fo:background-color="transparent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91" style:family="table-cell" style:parent-style-name="_19968__33324__32_2" style:data-style-name="N48">
      <style:table-cell-properties fo:border-top="thin solid #F8F9FA" fo:border-bottom="thin solid #F8F9FA" fo:border-left="thin solid #442F65" fo:border-right="thin solid #F8F9FA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92" style:family="table-cell" style:parent-style-name="_19968__33324__32_2" style:data-style-name="N0">
      <style:table-cell-properties fo:border="thin solid #F8F9FA" style:vertical-align="middle" fo:background-color="transparent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93" style:family="table-cell" style:parent-style-name="_19968__33324__32_2" style:data-style-name="N0">
      <style:table-cell-properties fo:border="thin solid #F8F9FA" style:vertical-align="middle" fo:wrap-option="wrap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94" style:family="table-cell" style:parent-style-name="_19968__33324__32_2" style:data-style-name="N0">
      <style:table-cell-properties fo:border="thin solid #F8F9FA" style:vertical-align="middle" fo:background-color="transparent"/>
      <style:text-properties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modern"/>
    </style:style>
    <style:style style:name="ce95" style:family="table-cell" style:parent-style-name="_19968__33324__32_2" style:data-style-name="N0">
      <style:table-cell-properties fo:border-top="thin solid #F8F9FA" fo:border-bottom="thin solid #F8F9FA" fo:border-left="thin solid #F8F9FA" fo:border-right="thin solid #442F65" style:vertical-align="middle" fo:wrap-option="wrap" fo:background-color="transparent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96" style:family="table-cell" style:parent-style-name="_19968__33324__32_2" style:data-style-name="N0">
      <style:table-cell-properties fo:border="thin solid #FFFFFF" style:vertical-align="middle" fo:background-color="transparent"/>
      <style:text-properties fo:color="#9900FF"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97" style:family="table-cell" style:parent-style-name="_19968__33324__32_2" style:data-style-name="N48">
      <style:table-cell-properties fo:border-top="thin solid #F8F9FA" fo:border-bottom="thin solid #442F65" fo:border-left="thin solid #442F65" fo:border-right="thin solid #F8F9FA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98" style:family="table-cell" style:parent-style-name="_19968__33324__32_2" style:data-style-name="N0">
      <style:table-cell-properties fo:border-top="thin solid #F8F9FA" fo:border-bottom="thin solid #442F65" fo:border-left="thin solid #F8F9FA" fo:border-right="thin solid #F8F9FA" style:vertical-align="middle" fo:background-color="transparent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99" style:family="table-cell" style:parent-style-name="_19968__33324__32_2" style:data-style-name="N0">
      <style:table-cell-properties fo:border-top="thin solid #F8F9FA" fo:border-bottom="thin solid #442F65" fo:border-left="thin solid #F8F9FA" fo:border-right="thin solid #F8F9FA" style:vertical-align="middle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100" style:family="table-cell" style:parent-style-name="_19968__33324__32_2" style:data-style-name="N0">
      <style:table-cell-properties fo:border-top="thin solid #F8F9FA" fo:border-bottom="thin solid #442F65" fo:border-left="thin solid #F8F9FA" fo:border-right="thin solid #F8F9FA" style:vertical-align="middle" fo:background-color="transparent"/>
      <style:text-properties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modern"/>
    </style:style>
    <style:style style:name="ce101" style:family="table-cell" style:parent-style-name="_19968__33324__32_2" style:data-style-name="N0">
      <style:table-cell-properties fo:border-top="thin solid #F8F9FA" fo:border-bottom="thin solid #442F65" fo:border-left="thin solid #F8F9FA" fo:border-right="thin solid #442F65" style:vertical-align="middle" fo:background-color="transparent"/>
      <style:text-properties style:font-name="思源黑體 TW" style:font-name-asian="思源黑體 TW" style:font-name-complex="思源黑體 TW" fo:font-size="10pt" style:font-size-asian="10pt" style:font-size-complex="10pt" style:font-family-generic="modern"/>
    </style:style>
    <style:style style:name="ce10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_19968__33324_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思源黑體 TW" style:font-name-asian="思源黑體 TW" style:font-name-complex="思源黑體 T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思源黑體 TW" style:font-name-asian="思源黑體 TW" style:font-name-complex="思源黑體 T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solid" style:font-name="思源黑體 TW" style:font-name-asian="思源黑體 TW" style:font-name-complex="思源黑體 T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思源黑體 TW" style:font-name-asian="思源黑體 TW" style:font-name-complex="思源黑體 T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9900FF" style:text-line-through-style="none" style:font-name="思源黑體 TW" style:font-name-asian="思源黑體 TW" style:font-name-complex="思源黑體 T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21.85458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9.2352083333333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61.1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9.45pt" style:use-optimal-row-height="false" fo:break-before="auto"/>
    </style:style>
    <style:style style:name="ro16" style:family="table-row">
      <style:table-row-properties style:row-height="163.15pt" style:use-optimal-row-height="false" fo:break-before="auto"/>
    </style:style>
    <style:style style:name="ro17" style:family="table-row">
      <style:table-row-properties style:row-height="161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4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63.6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21.9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28.5pt" style:use-optimal-row-height="true" fo:break-before="auto"/>
    </style:style>
    <style:style style:name="ro40" style:family="table-row">
      <style:table-row-properties style:row-height="114pt" style:use-optimal-row-height="true" fo:break-before="auto"/>
    </style:style>
    <style:style style:name="ro41" style:family="table-row">
      <style:table-row-properties style:row-height="57pt" style:use-optimal-row-height="tru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1" table:default-cell-style-name="ce3"/>
        <table:table-column table:style-name="co7" table:number-columns-repeated="16358" table:default-cell-style-name="ce3"/>
        <table:table-row table:style-name="ro1">
          <table:table-cell office:value-type="string" table:number-columns-spanned="5" table:number-rows-spanned="1" table:style-name="ce50">
            <text:p><text:s text:c="13"/>臺南區114學年度高級中等學校升學進路一覽表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51">
            <text:p>本資料僅供參考使用，詳細內容請參閱正式簡章，或逕洽各校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4">
            <text:p>類別</text:p>
          </table:table-cell>
          <table:table-cell office:value-type="string" table:style-name="ce5">
            <text:p>群別</text:p>
          </table:table-cell>
          <table:table-cell office:value-type="string" table:style-name="ce5">
            <text:p>科　　別</text:p>
          </table:table-cell>
          <table:table-cell office:value-type="string" table:style-name="ce5">
            <text:p>臺南區及共同就學區設科學校</text:p>
          </table:table-cell>
          <table:table-cell office:value-type="string" table:style-name="ce6">
            <text:p>大專院校升學進路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63" table:style-name="ce52">
            <text:p>工</text:p>
            <text:p>業</text:p>
            <text:p>類</text:p>
          </table:table-cell>
          <table:table-cell office:value-type="string" table:number-columns-spanned="1" table:number-rows-spanned="13" table:style-name="ce53">
            <text:p>01</text:p>
            <text:p>機械群</text:p>
            <text:p/>
          </table:table-cell>
          <table:table-cell office:value-type="string" table:number-columns-spanned="1" table:number-rows-spanned="13" table:style-name="ce54">
            <text:p>(301)機械科</text:p>
            <text:p>(302)鑄造科<text:span text:style-name="T1">(產特)</text:span><text:span text:style-name="T1"/></text:p>
            <text:p>(304)板金科<text:span text:style-name="T1">(產特)</text:span><text:span text:style-name="T1"/></text:p>
            <text:p>(332)機械木模科<text:span text:style-name="T1">(產特)</text:span><text:span text:style-name="T1"/></text:p>
            <text:p>(337)配管科<text:span text:style-name="T1">(產特)</text:span><text:span text:style-name="T1"/></text:p>
            <text:p>(338)模具科<text:span text:style-name="T1">(產特)</text:span><text:span text:style-name="T1"/></text:p>
            <text:p>(360)機電科</text:p>
            <text:p>(363)製圖科</text:p>
            <text:p>(372)生物產業機電科</text:p>
            <text:p>(374)電腦機械製圖科</text:p>
          </table:table-cell>
          <table:table-cell office:value-type="string" table:style-name="ce9">
            <text:p>1.國立白河商工機械科</text:p>
          </table:table-cell>
          <table:table-cell office:value-type="string" table:number-columns-spanned="1" table:number-rows-spanned="13" table:style-name="ce55">
            <text:p>1. 機械工程系</text:p>
            <text:p>2. 模具工程系</text:p>
            <text:p>3. 機械設計工程系</text:p>
            <text:p>4. 自動化工程系</text:p>
            <text:p>5. 機械與電腦輔助工程系</text:p>
            <text:p>6. 生物機電工程系</text:p>
            <text:p>7. 環境工程與科學系</text:p>
            <text:p>8. 機電工程系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2.國立新營高工機械科、模具科、製圖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3.國立北門農工機械科、電腦機械製圖科、實用技能學程（電腦繪圖科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5.國立臺南海事機電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6.國立新化高工機械科、製圖科、實用技能學程(電腦繪圖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7.國立曾文農工機械科、電腦機械製圖科、實用技能學程（電腦繪圖科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8.國立南大附中電腦製圖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9.國立成大南工進修部(夜間上課)機械科、電腦機械製圖科、機電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0.(嘉義市)國立嘉義高工機械科、製圖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1.(高雄市)國立旗山農工機械科、生物產業機電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2.(高雄市)國立岡山農工機械科、生物產業機電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3.(嘉義市)國立嘉義高工進修部機電科、電腦機械製圖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14" table:style-name="ce53">
            <text:p>02</text:p>
            <text:p>動力</text:p>
            <text:p>機械群</text:p>
            <text:p/>
          </table:table-cell>
          <table:table-cell office:value-type="string" table:number-columns-spanned="1" table:number-rows-spanned="14" table:style-name="ce54">
            <text:p>(303)汽車科</text:p>
            <text:p>(364)重機科<text:span text:style-name="T1">(產特)</text:span><text:span text:style-name="T1"/></text:p>
            <text:p>(381)飛機修護科</text:p>
            <text:p>(392)動力機械科</text:p>
            <text:p>(205)農業機械科<text:span text:style-name="T1">(產特)</text:span><text:span text:style-name="T1"/></text:p>
            <text:p/>
          </table:table-cell>
          <table:table-cell office:value-type="string" table:style-name="ce9">
            <text:p>1.國立成大南工汽車科、飛機修護科</text:p>
          </table:table-cell>
          <table:table-cell office:value-type="string" table:number-columns-spanned="1" table:number-rows-spanned="14" table:style-name="ce55">
            <text:p>1. 車輛工程系</text:p>
            <text:p>2. 機械工程系汽車組</text:p>
            <text:p>3. 飛機工程系機械組</text:p>
            <text:p>4. 航空機械系</text:p>
            <text:p>5. 造船及海洋工程系</text:p>
            <text:p>6. 動力機械工程系</text:p>
            <text:p>7. 機械工程系先進車輛組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2.國立曾文農工汽車科、實用技能學程(汽車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3.國立白河商工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4.私立育德工家飛機修護科、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5.私立南英商工汽車科、實用技能學程(機車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6.私立慈幼工商汽車科、實用技能學程(汽車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7.私立南英商工進修部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8.私立慈幼工商進修部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.國立白河商工實用技能學程(汽車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0.(嘉義市)國立嘉義高工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1.(高雄市)私立華德工家汽車科、飛機修護科、輪調式建教合作班(汽車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2.(高雄市)國立旗山農工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3.(高雄市)國立岡山農工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14.(嘉義市)私立東吳工家實用技能學程(汽車修護科)、輪調式建教合作班(汽車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2" table:style-name="ce53">
            <text:p>03</text:p>
            <text:p>電機與</text:p>
            <text:p>電子群</text:p>
          </table:table-cell>
          <table:table-cell office:value-type="string" table:number-columns-spanned="1" table:number-rows-spanned="22" table:style-name="ce54">
            <text:p>(305)資訊科</text:p>
            <text:p>(306)電子科</text:p>
            <text:p>(307)控制科</text:p>
            <text:p>(308)電機科</text:p>
            <text:p>(309)冷凍空調科</text:p>
            <text:p>(321)電機空調科</text:p>
            <text:p>(384)航空電子科</text:p>
          </table:table-cell>
          <table:table-cell office:value-type="string" table:style-name="ce9">
            <text:p>1.國立白河商工電機科、資訊科、實用技能學程(水電技術科)</text:p>
          </table:table-cell>
          <table:table-cell office:value-type="string" table:number-columns-spanned="1" table:number-rows-spanned="22" table:style-name="ce55">
            <text:p>1. 電機工程系</text:p>
            <text:p>2. 能源與冷凍空調工程系</text:p>
            <text:p>3. 電子工程系</text:p>
            <text:p>4. 資訊工程系</text:p>
            <text:p>5. 電腦與通訊工程系</text:p>
            <text:p>6. 半導體與光電工程系</text:p>
            <text:p>7. 生物醫學工程系</text:p>
            <text:p>8. 多媒體與遊戲發展科學系</text:p>
            <text:p>9. 多媒體電腦娛樂科學系</text:p>
            <text:p>10. 資訊管理系</text:p>
            <text:p>11. 電腦與通訊工程系</text:p>
            <text:p>12. 網路工程系</text:p>
            <text:p>13. 多媒體設計系</text:p>
            <text:p>14. 環境工程系</text:p>
            <text:p>15. 自動化工程系</text:p>
            <text:p>16. 飛機修護系</text:p>
            <text:p>17. 電動車暨智慧電子工程系</text:p>
          </table:table-cell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資訊科、電機科、實用技能學程(電機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北門農工電子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國立成大南工電子科、電機科、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電子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6.國立新化高工電機科、資訊科、電子科、實用技能學程(水電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7.國立曾文農工電機科、電子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後壁高中電機科、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玉井工商電子科、電機科、實用技能學程(水電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私立陽明工商實用技能學程(水電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私立南英商工電機空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私立長榮高中資訊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私立慈幼工商資訊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4.國立新化高工進修部(夜間上課)電子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5.國立成大南工進修部(夜間上課)電機科、電子科、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6.私立慈幼工商進修部(夜間上課)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7.(嘉義市)國立嘉義高工電子科、電機科、電機空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8.(嘉義市)國立嘉義高工進修部電子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9.(高雄市)國立旗山農工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0.(高雄市)國立岡山農工資訊科、電子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1.(嘉義市)私立東吳工家資訊科、實用技能學程(水電技術科)、輪調式建教合作班(資訊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2.(高雄市)私立華德工家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5" table:style-name="ce53">
            <text:p>04</text:p>
            <text:p>化工群</text:p>
          </table:table-cell>
          <table:table-cell office:value-type="string" table:number-columns-spanned="1" table:number-rows-spanned="5" table:style-name="ce54">
            <text:p>(315)化工科</text:p>
            <text:p>(319)紡織科<text:span text:style-name="T1">(產特)</text:span><text:span text:style-name="T1"/></text:p>
            <text:p>(352)染整科<text:span text:style-name="T1">(產特)</text:span></text:p>
          </table:table-cell>
          <table:table-cell office:value-type="string" table:style-name="ce8">
            <text:p>1.國立成大南工化工科</text:p>
          </table:table-cell>
          <table:table-cell office:value-type="string" table:number-columns-spanned="1" table:number-rows-spanned="5" table:style-name="ce55">
            <text:p>1. 化學工程系</text:p>
            <text:p>2. 材料科學與工程系</text:p>
            <text:p>3. 分子科學與工程系</text:p>
            <text:p>4. 生物與食品科技系</text:p>
            <text:p>5. 環境與安全衛生工程系</text:p>
            <text:p>6. 應用化學及材料科學系</text:p>
            <text:p>7. 化學工程與材料工程系</text:p>
            <text:p>8. 文化資產維護系</text:p>
            <text:p>9. 生物科技系</text:p>
            <text:p>10. 醫學檢驗生物技術系</text:p>
            <text:p>11. 食品科技系</text:p>
            <text:p>12. 食藥產業暨檢測科技系</text:p>
            <text:p>13. 護理系</text:p>
            <text:p>14. 海洋環境工程系</text:p>
            <text:p>15. 先進應用材料工程系<text:s/></text:p>
            <text:p>16. 化粧品應用與管理</text:p>
            <text:p>17. 生物科技與綠色產業系</text:p>
            <text:p>18. 半導體材料與製程學士學位學程</text:p>
            <text:p>19. 食品營養系<text:s/></text:p>
            <text:p>20. 食品科學系</text:p>
            <text:p>21. 應用物理暨化學系應用化學組</text:p>
          </table:table-cell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2.國立新化高工化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3.國立曾文農工化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4.(嘉義市)國立嘉義高工化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5.(高雄市)國立岡山農工化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9" table:style-name="ce53">
            <text:p>05</text:p>
            <text:p>土木與</text:p>
            <text:p>建築群</text:p>
          </table:table-cell>
          <table:table-cell office:value-type="string" table:number-columns-spanned="1" table:number-rows-spanned="9" table:style-name="ce54">
            <text:p>(311)建築科</text:p>
            <text:p>(365)土木科<text:span text:style-name="T1">(產特)</text:span><text:span text:style-name="T1"/></text:p>
            <text:p>(397)消防工程科</text:p>
            <text:p>(398)空間測繪科<text:span text:style-name="T1">(產特)</text:span></text:p>
          </table:table-cell>
          <table:table-cell office:value-type="string" table:style-name="ce8">
            <text:p>1.國立白河商工土木科</text:p>
          </table:table-cell>
          <table:table-cell office:value-type="string" table:number-columns-spanned="1" table:number-rows-spanned="9" table:style-name="ce55">
            <text:p>1. 土木工程系</text:p>
            <text:p>2. 營建工程系</text:p>
            <text:p>3. 建築系</text:p>
            <text:p>4. 景觀系</text:p>
            <text:p>5.土木與生態工程學系</text:p>
            <text:p>6.海洋環境及工程學系</text:p>
            <text:p>7.營建與空間設計系等</text:p>
            <text:p>8.材料與能源工程系</text:p>
            <text:p>9.土木工程與環境資源管理系</text:p>
            <text:p>10.土木與防災設計系</text:p>
            <text:p>11.建築與室內設計系</text:p>
            <text:p>12.建築與景觀學系</text:p>
            <text:p>13.景觀與環境設計學系</text:p>
            <text:p>14.應用空間資訊系</text:p>
            <text:p>15.公共安全及消防安全學系</text:p>
            <text:p>16.職業安全衛生系</text:p>
            <text:p>17.環境與安全衛生工程系</text:p>
            <text:p>18.房管系</text:p>
            <text:p>19.材料系</text:p>
            <text:p>20.消防系</text:p>
            <text:p>21. 空間應用資訊系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2.國立北門農工土木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3.國立成大南工建築科（BIM數位建設科技應用實驗班）、土木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4.國立新化高工建築科、實用技能學程(營造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5.國立後壁高中建築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6.國立南大附中營建技術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7.國立成大南工進修部（夜間上課）建築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8.(嘉義市)國立嘉義高工建築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9.(高雄市)國立岡山農工建築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number-columns-spanned="1" table:number-rows-spanned="25" table:style-name="ce52">
            <text:p>商</text:p>
            <text:p>業</text:p>
            <text:p>類</text:p>
          </table:table-cell>
          <table:table-cell office:value-type="string" table:number-columns-spanned="1" table:number-rows-spanned="19" table:style-name="ce53">
            <text:p>06</text:p>
            <text:p>商業與</text:p>
            <text:p>管理群</text:p>
          </table:table-cell>
          <table:table-cell office:value-type="string" table:number-columns-spanned="1" table:number-rows-spanned="19" table:style-name="ce54">
            <text:p>(401)商業經營科</text:p>
            <text:p>(402)國際貿易科</text:p>
            <text:p>(403)會計事務科</text:p>
            <text:p>(404)資料處理科</text:p>
            <text:p>(418)不動產事務科</text:p>
            <text:p>(425)電子商務科</text:p>
            <text:p>(426)流通管理科</text:p>
            <text:p>(215)農產行銷科</text:p>
            <text:p>(717)航運管理科<text:span text:style-name="T1">(產特)</text:span></text:p>
          </table:table-cell>
          <table:table-cell office:value-type="string" table:style-name="ce8">
            <text:p>1.國立新營高中商業經營科、資料處理科、電子商務科、流通管理科</text:p>
          </table:table-cell>
          <table:table-cell office:value-type="string" table:number-columns-spanned="1" table:number-rows-spanned="19" table:style-name="ce55">
            <text:p>1. 企業管理系</text:p>
            <text:p>2. 國際貿易系</text:p>
            <text:p>3. 財務金融系</text:p>
            <text:p>4. 會計系</text:p>
            <text:p>5. 行銷與流通管理系</text:p>
            <text:p>6. 保險金融管理系</text:p>
            <text:p>7. 財政稅務系</text:p>
            <text:p>8. 健康事業管理系</text:p>
            <text:p>9. 資訊科技與管理系</text:p>
            <text:p>10.休閒與遊憩事業管理系</text:p>
            <text:p>11.幼兒保育暨產業系</text:p>
            <text:p>12.資訊管理系</text:p>
            <text:p>13.應用日語系</text:p>
            <text:p>14.工業管理與資訊系</text:p>
            <text:p>15. 商業管理相關科系</text:p>
            <text:p>16. 國際企業學系</text:p>
            <text:p>17. 人力資源管理學系</text:p>
            <text:p>18. 財經類科系</text:p>
            <text:p>19. 金融學系</text:p>
            <text:p>20. 保險學系</text:p>
            <text:p>21. 稅務學系</text:p>
            <text:p>22. 資訊與科技相關科系</text:p>
            <text:p>23. 資訊工程學系</text:p>
            <text:p>24. 電子商務學系</text:p>
            <text:p>25. 行銷與商業經營</text:p>
            <text:p>26. 行銷管理學系</text:p>
            <text:p>27. 國際行銷學系</text:p>
            <text:p>28. 觀光與休閒管理學系</text:p>
            <text:p>29. 物流管理學系</text:p>
            <text:p>30. 供應鏈管理學系</text:p>
            <text:p>31. 企業創新與創業學系</text:p>
            <text:p>32. 餐旅管理學系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.國立白河商工商業經營科、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3.國立新營高工實用技能學程(多媒體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4.國立臺南高商商業經營科、國際貿易科、會計事務科、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5.國立曾文家商商業經營科、資料處理科、電子商務科、實用技能學程(銷售事務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6.國立臺南海事商業經營科、電子商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7.國立玉井工商資料處理科、實用技能學程(商用資訊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8.國立北門農工電子商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9.國立新化高工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1.國立南大附中資訊應用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2.私立光華高中商業經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3.私立長榮高中國際貿易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4.國立新豐高中進修部(夜間上課)商業經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7.國立北門農工進修部(夜間上課)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8.國立臺南高商進修部(夜間上課)商業經營科、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9.私立陽明工商進修部(夜間上課)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0.私立六信高中進修部(夜間上課)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1.(嘉義市)私立東吳工家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2.(嘉義市)國立華南高商商業經營科、國際貿易科、電子商務科、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6" table:style-name="ce53">
            <text:p>07</text:p>
            <text:p>外語群</text:p>
          </table:table-cell>
          <table:table-cell office:value-type="string" table:number-columns-spanned="1" table:number-rows-spanned="6" table:style-name="ce54">
            <text:p>(433)應用英語科</text:p>
            <text:p>(434)應用日語科</text:p>
          </table:table-cell>
          <table:table-cell office:value-type="string" table:style-name="ce8">
            <text:p>1.國立臺南高商應用英語科</text:p>
          </table:table-cell>
          <table:table-cell office:value-type="string" table:number-columns-spanned="1" table:number-rows-spanned="6" table:style-name="ce55">
            <text:p>1. 應用外語系</text:p>
            <text:p>2. 應用英語系</text:p>
            <text:p>3. 英國語文系</text:p>
            <text:p>4. 應用日語系</text:p>
            <text:p>5. 日本語文系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2.國立新營高中應用英語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3.國立新豐高中應用英語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3.私立南英商工應用日語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4.私立長榮高中應用英語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5.(嘉義市)國立華南高商應用英語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17" table:style-name="ce52">
            <text:p>農</text:p>
            <text:p>業</text:p>
            <text:p>類</text:p>
          </table:table-cell>
          <table:table-cell office:value-type="string" table:number-columns-spanned="1" table:number-rows-spanned="6" table:style-name="ce53">
            <text:p>08</text:p>
            <text:p>農業群</text:p>
          </table:table-cell>
          <table:table-cell office:value-type="string" table:number-columns-spanned="1" table:number-rows-spanned="6" table:style-name="ce54">
            <text:p>(201)農場經營科<text:span text:style-name="T1">(產特)</text:span><text:span text:style-name="T1"/></text:p>
            <text:p>(202)園藝科<text:span text:style-name="T1">(產特)</text:span><text:span text:style-name="T1"/></text:p>
            <text:p>(204)森林科<text:span text:style-name="T1">(產特)</text:span><text:span text:style-name="T1"/></text:p>
            <text:p>(214)野生動物保育科<text:span text:style-name="T1">(產特)</text:span><text:span text:style-name="T1"/></text:p>
            <text:p>(216)造園科<text:span text:style-name="T1">(產特)</text:span><text:span text:style-name="T1"/></text:p>
            <text:p>(217)畜產保健科<text:span text:style-name="T1">(產特)</text:span></text:p>
          </table:table-cell>
          <table:table-cell office:value-type="string" table:style-name="ce8">
            <text:p>1.國立北門農工畜產保健科、造園科</text:p>
          </table:table-cell>
          <table:table-cell office:value-type="string" table:number-columns-spanned="1" table:number-rows-spanned="6" table:style-name="ce55">
            <text:p>1. 農園生產系</text:p>
            <text:p>2. 森林系</text:p>
            <text:p>3. 動物科學畜產系</text:p>
            <text:p>4. 植物醫學系</text:p>
            <text:p>5. 獸醫學系</text:p>
            <text:p>6. 農企業管理系</text:p>
            <text:p>7. 熱帶農業暨國際合作系<text:span text:style-name="T3"/></text:p>
            <text:p>8. 生物與食品科技系</text:p>
            <text:p>9.生物科技系</text:p>
          </table:table-cell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2.國立曾文農工園藝科、畜產保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3.國立南大附中園藝與休閒學程、畜產保健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4.私立六信高中實用技能學程(寵物經營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5.(高雄市)國立旗山農工農場經營科、園藝科、畜產保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6.(高雄市)國立岡山農工園藝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11" table:style-name="ce53">
            <text:p>09</text:p>
            <text:p>食品群</text:p>
          </table:table-cell>
          <table:table-cell office:value-type="string" table:number-columns-spanned="1" table:number-rows-spanned="11" table:style-name="ce54">
            <text:p>(206)食品加工科</text:p>
            <text:p>(505)食品科</text:p>
            <text:p>(718)水產食品科<text:span text:style-name="T1">(產特)</text:span><text:span text:style-name="T1"/></text:p>
            <text:p>(517)烘焙科</text:p>
          </table:table-cell>
          <table:table-cell office:value-type="string" table:style-name="ce8">
            <text:p>1.國立北門農工食品加工科</text:p>
          </table:table-cell>
          <table:table-cell office:value-type="string" table:number-columns-spanned="1" table:number-rows-spanned="11" table:style-name="ce55">
            <text:p>1. 食品科學系</text:p>
            <text:p>2. 食品科技系</text:p>
            <text:p>3. 烘焙管理系</text:p>
            <text:p>4. 食品營業系</text:p>
            <text:p>5. 食品科技組</text:p>
            <text:p>6. 營養系</text:p>
            <text:p>7. 保健營養系</text:p>
            <text:p>8. 食品營業系營養組</text:p>
            <text:p>9. 食品科技系保健營養組</text:p>
            <text:p>10.生物與食品科技系</text:p>
          </table:table-cell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海事水產食品科、實用技能學程(烘焙食品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曾文農工食品加工科、實用技能學程(烘焙食品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4.私立慈幼工商烘焙科、實用技能學程(烘焙食品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5.國立南大附中食品加工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玉井工商食品加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7.私立臺南市亞洲高級餐旅職業學校進修部烘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.(高雄市)私立華德工家烘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(嘉義縣)國立東石高中進修部食品科（夜間上課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.(高雄市)國立旗山農工食品加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(高雄市)國立岡山農工食品加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table-cell office:value-type="string" table:number-columns-spanned="1" table:number-rows-spanned="35" table:style-name="ce52">
            <text:p>家</text:p>
            <text:p>事</text:p>
            <text:p>類</text:p>
          </table:table-cell>
          <table:table-cell office:value-type="string" table:number-columns-spanned="1" table:number-rows-spanned="12" table:style-name="ce53">
            <text:p>10</text:p>
            <text:p>家政群</text:p>
          </table:table-cell>
          <table:table-cell office:value-type="string" table:number-columns-spanned="1" table:number-rows-spanned="12" table:style-name="ce54">
            <text:p>(501)家政科</text:p>
            <text:p>(502)服裝科</text:p>
            <text:p>(503)幼兒保育科</text:p>
            <text:p>(504)美容科</text:p>
            <text:p>(513)時尚模特兒科</text:p>
            <text:p>(514)照顧服務科<text:span text:style-name="T1">(產特)</text:span><text:span text:style-name="T1"/></text:p>
            <text:p>(515)流行服飾科</text:p>
            <text:p>(516)時尚造型科</text:p>
          </table:table-cell>
          <table:table-cell office:value-type="string" table:style-name="ce8">
            <text:p>1.國立曾文家商幼兒保育科</text:p>
          </table:table-cell>
          <table:table-cell office:value-type="string" table:number-columns-spanned="1" table:number-rows-spanned="12" table:style-name="ce55">
            <text:p>1. 生活服務產業系</text:p>
            <text:p>2. 生活應用科技系</text:p>
            <text:p>3. 流行設計系</text:p>
            <text:p>4. 服裝設計管理系</text:p>
            <text:p>5. 時尚設計與管理系</text:p>
            <text:p>6. 化妝品應用與管理系</text:p>
            <text:p>7. 美容系</text:p>
            <text:p>8. 美容造型設計系</text:p>
            <text:p>9. 時尚美容應用系</text:p>
            <text:p>10. 美髮造型設計系</text:p>
            <text:p>11.兒童與家庭服務系</text:p>
            <text:p>12.幼兒保育系</text:p>
            <text:p>13.高齡及長期照護事業系</text:p>
            <text:p>14.健康美容系</text:p>
            <text:p>15.幼兒保育暨產業系</text:p>
            <text:p>16.高齡福祉服務系</text:p>
          </table:table-cell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2.國立臺南家齊高中流行服飾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3.私立育德工家時尚造型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4.私立長榮女中時尚造型科、美容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5.私立光華高中幼兒保育科、流行服飾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6.私立新榮高中照顧服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7.國立新豐高中進修部(夜間上課)照顧服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8.(高雄市)國立旗山農工家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9.(高雄市)國立旗美高中幼兒保育科、家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10.(高雄市)國立岡山農工家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11.(嘉義市)私立東吳工家幼兒保育科、時尚造型科、實用技能學程(美髮技術科)、實用技能學程(美顏技術科)、輪調式建教合作班(時尚造型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12.私立六信高中進修部(夜間上課)照顧服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3" table:style-name="ce53">
            <text:p>11</text:p>
            <text:p>餐旅群</text:p>
          </table:table-cell>
          <table:table-cell office:value-type="string" table:number-columns-spanned="1" table:number-rows-spanned="23" table:style-name="ce54">
            <text:p>(407)觀光事業科</text:p>
            <text:p>(408)餐飲管理科</text:p>
          </table:table-cell>
          <table:table-cell office:value-type="string" table:style-name="ce8">
            <text:p>1.國立新營高工餐飲管理科、實用技能學程(餐飲技術科)</text:p>
          </table:table-cell>
          <table:table-cell office:value-type="string" table:number-columns-spanned="1" table:number-rows-spanned="23" table:style-name="ce55">
            <text:p>1. 餐飲管理系</text:p>
            <text:p>2. 中餐廚藝系</text:p>
            <text:p>3. 西餐廚藝系</text:p>
            <text:p>4. 餐飲廚藝系</text:p>
            <text:p>5. 烘焙管理系</text:p>
            <text:p>6. 餐旅管理系廚藝組</text:p>
            <text:p>7. 餐旅管理系</text:p>
            <text:p>8. 食品科技系</text:p>
            <text:p>9. 觀光與休閒事業管理系</text:p>
            <text:p>10. 休閒暨遊憩管理系</text:p>
            <text:p>11. 旅運管理系</text:p>
            <text:p>12. 餐旅管理系旅館管理組</text:p>
            <text:p>13. 旅遊事業管理系</text:p>
            <text:p>14. 休閒事業經營系</text:p>
            <text:p>15. 航空暨運輸服務管理系</text:p>
            <text:p>16. 餐旅暨會展行銷管理系</text:p>
            <text:p>17. 航空服務管理系</text:p>
            <text:p>18. 會議展覽服務業學位學程</text:p>
            <text:p>19. 休閒運動保健系</text:p>
            <text:p>20. 海洋運動與遊憩系</text:p>
            <text:p>21. 休閒運動管理系</text:p>
            <text:p>22. 運動健康與休閒系</text:p>
            <text:p>23. 保健營養系</text:p>
            <text:p>24. 餐飲系</text:p>
            <text:p>25. 旅館管理系</text:p>
            <text:p>26. 養生休閒管理系</text:p>
          </table:table-cell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2.國立臺南高商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3.國立曾文家商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4.國立臺南家齊高中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5.國立玉井工商餐飲管理科、實用技能學程(餐飲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6.國立南大附中餐飲技術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7.私立育德工家餐飲管理科、實用技能學程(餐飲技術科)(烘焙食品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8.私立新榮高中餐飲管理科、實用技能學程(餐飲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9.私立南英商工餐飲管理科、實用技能學程(餐飲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10.私立亞洲餐旅餐飲管理科、實用技能學程(餐飲技術科)、輪調式建教班（餐飲管理科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12.私立長榮女中餐飲管理科、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12.私立光華高中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13.私立長榮高中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14.私立六信高中實用技能學程(餐飲技術科)、輪調式建教合作班(餐飲管理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15.國立新營高工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16.國立臺南高商進修部(夜間上課)觀光事業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17.私立育德工家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18.私立南英商工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19.私立亞洲餐旅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20.私立六信高中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21.(嘉義市)國立華南高商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22.(嘉義市)私立東吳工家觀光事業科、餐飲管理科、實用技能學程(旅遊事務科)、實用技能學程(餐飲技術科)、實用技能學程(烘焙食品科)、輪調式建教合作班(餐飲管理科)、夜間進修部(餐飲管理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23.(高雄市)私立華德工家餐飲管理科、建教合作班(餐飲管理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2">
          <table:table-cell office:value-type="string" table:number-columns-spanned="1" table:number-rows-spanned="2" table:style-name="ce52">
            <text:p>海</text:p>
            <text:p>事</text:p>
            <text:p>水</text:p>
            <text:p>產</text:p>
            <text:p>類</text:p>
          </table:table-cell>
          <table:table-cell office:value-type="string" table:style-name="ce7">
            <text:p>12</text:p>
            <text:p>水產群</text:p>
          </table:table-cell>
          <table:table-cell office:value-type="string" table:style-name="ce8">
            <text:p>(701)漁業科<text:span text:style-name="T1">(產特)</text:span><text:span text:style-name="T1"/></text:p>
            <text:p>(705)水產養殖科<text:span text:style-name="T1">(產特)</text:span></text:p>
          </table:table-cell>
          <table:table-cell office:value-type="string" table:style-name="ce13">
            <text:p>國立臺南海事水產養殖科、實用技能學程(水產養殖技術科)</text:p>
          </table:table-cell>
          <table:table-cell office:value-type="string" table:style-name="ce10">
            <text:p>1. 水產養植系</text:p>
            <text:p>2. 漁業生產與管理系</text:p>
            <text:p>3. 環境生物與漁業科學學系</text:p>
            <text:p>4. 生物科技系</text:p>
          </table:table-cell>
          <table:table-cell table:number-columns-repeated="21" table:style-name="ce2"/>
          <table:table-cell table:number-columns-repeated="16358"/>
        </table:table-row>
        <table:table-row table:style-name="ro13">
          <table:covered-table-cell/>
          <table:table-cell office:value-type="string" table:style-name="ce7">
            <text:p>13</text:p>
            <text:p>海事群</text:p>
          </table:table-cell>
          <table:table-cell office:value-type="string" table:style-name="ce8">
            <text:p>(702)輪機科<text:span text:style-name="T1">(產特)</text:span><text:span text:style-name="T1"/></text:p>
            <text:p>(708)航海科<text:span text:style-name="T1">(產特)</text:span></text:p>
          </table:table-cell>
          <table:table-cell office:value-type="string" table:style-name="ce13">
            <text:p>國立臺南海事輪機科、實用技能學程(船舶機電科)(產特)</text:p>
          </table:table-cell>
          <table:table-cell office:value-type="string" table:style-name="ce10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number-columns-repeated="21" table:style-name="ce2"/>
          <table:table-cell table:number-columns-repeated="16358"/>
        </table:table-row>
        <table:table-row table:style-name="ro14">
          <table:table-cell office:value-type="string" table:number-columns-spanned="1" table:number-rows-spanned="19" table:style-name="ce56">
            <text:p>藝</text:p>
            <text:p>術</text:p>
            <text:p>與</text:p>
            <text:p>設</text:p>
            <text:p>計</text:p>
            <text:p>類</text:p>
          </table:table-cell>
          <table:table-cell office:value-type="string" table:number-columns-spanned="1" table:number-rows-spanned="17" table:style-name="ce53">
            <text:p>14</text:p>
            <text:p>設計群</text:p>
          </table:table-cell>
          <table:table-cell office:value-type="string" table:number-columns-spanned="1" table:number-rows-spanned="17" table:style-name="ce57">
            <text:p>(312)家具木工科<text:span text:style-name="T1">(產特)</text:span><text:span text:style-name="T1"/></text:p>
            <text:p>(316)美工科</text:p>
            <text:p>(361)陶瓷工程科</text:p>
            <text:p>(366)室內空間設計科</text:p>
            <text:p>(373)圖文傳播科</text:p>
            <text:p>(394)金屬工藝科</text:p>
            <text:p>(399)家具設計科</text:p>
            <text:p>(406)廣告設計科</text:p>
            <text:p>(430)多媒體設計科</text:p>
            <text:p>(431)多媒體應用科</text:p>
            <text:p>(512)室內設計科</text:p>
          </table:table-cell>
          <table:table-cell office:value-type="string" table:style-name="ce8">
            <text:p>1.國立臺南高商廣告設計科</text:p>
          </table:table-cell>
          <table:table-cell office:value-type="string" table:number-columns-spanned="1" table:number-rows-spanned="17" table:style-name="ce55">
            <text:p>1. 視覺傳達設計系</text:p>
            <text:p>2. 工商業設計系</text:p>
            <text:p>3. 數位媒體設計系</text:p>
            <text:p>4. 創意生活設計系</text:p>
            <text:p>5. 生活產品設計系</text:p>
            <text:p>6. 商品設計系</text:p>
            <text:p>7. 室內設計系</text:p>
            <text:p>8. 建築系</text:p>
            <text:p>9. 時尚設計系</text:p>
            <text:p>10. 多媒體動畫系</text:p>
            <text:p>11. 漫畫系</text:p>
            <text:p>12.資訊傳播系</text:p>
            <text:p>13.多媒體與電腦娛樂科學系</text:p>
            <text:p>14.創新產品設計系</text:p>
            <text:p>15.流行音樂產業系</text:p>
          </table:table-cell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2.國立後壁高中美工科、廣告設計科、室內空間設計科、多媒體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3.國立曾文家商廣告設計科、實用技能學程(廣告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4.國立玉井工商廣告設計科、實用技能學程(廣告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5.國立新營高工實用技能學程(多媒體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6.國立新豐高中廣告設計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7.私立陽明工商家具木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8.私立長榮高中廣告設計科、多媒體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9.私立光華高中多媒體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10.私立育德工家實用技能學程(多媒體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11.國立成大南工進修部(夜間上課)室內空間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12.(嘉義市)國立嘉義高工室內空間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13.(嘉義市)國立嘉義高工進修部室內空間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14.(嘉義市)國立華南高商廣告設計科、美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15.(高雄市)國立旗美高中多媒體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16.(高雄市)國立岡山農工室內空間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17.(嘉義市)私立東吳工家實用技能學程(多媒體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58">
            <text:p>15</text:p>
            <text:p>藝術群</text:p>
          </table:table-cell>
          <table:table-cell office:value-type="string" table:number-columns-spanned="1" table:number-rows-spanned="2" table:style-name="ce59">
            <text:p>(801)戲劇科</text:p>
            <text:p>(802)音樂科</text:p>
            <text:p>(803)舞蹈科</text:p>
            <text:p>(804)美術科</text:p>
            <text:p>(806)影劇科</text:p>
            <text:p>(807)西樂科</text:p>
            <text:p>(808)國樂科</text:p>
            <text:p>(816)電影電視科</text:p>
            <text:p>(817)表演藝術科</text:p>
            <text:p>(820)多媒體動畫科</text:p>
            <text:p>(822)時尚工藝科</text:p>
          </table:table-cell>
          <table:table-cell office:value-type="string" table:number-columns-spanned="1" table:number-rows-spanned="2" table:style-name="ce59">
            <text:p>1.私立南英商工電影電視科、多媒體動畫科</text:p>
            <text:p>2.(嘉義市)私立東吳工家表演藝術科</text:p>
          </table:table-cell>
          <table:table-cell office:value-type="string" table:number-columns-spanned="1" table:number-rows-spanned="2" table:style-name="ce60">
            <text:p>1. 傳播藝術系</text:p>
            <text:p>2. 視訊傳播設計系</text:p>
            <text:p>3. 資訊傳播系</text:p>
            <text:p>4. 數位媒體設計系</text:p>
            <text:p>5. 表演藝術系</text:p>
            <text:p>6. 京劇學系</text:p>
            <text:p>7. 歌仔戲學系</text:p>
            <text:p>8. 客家戲學系</text:p>
            <text:p>9. 民俗技藝學系</text:p>
            <text:p>10. 動態藝術學系</text:p>
            <text:p>11. 戲劇學系</text:p>
            <text:p>12. 美術學系</text:p>
            <text:p>13. 表演藝術系</text:p>
            <text:p>14. 音樂系</text:p>
            <text:p>15. 舞蹈學系</text:p>
            <text:p>16.流行音樂系</text:p>
          </table:table-cell>
          <table:table-cell table:number-columns-repeated="21" table:style-name="ce2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spanned="5" table:number-rows-spanned="1" table:style-name="ce62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17">
          <table:table-cell office:value-type="string" table:style-name="ce16">
            <text:p>綜合高中</text:p>
          </table:table-cell>
          <table:table-cell office:value-type="string" table:number-columns-spanned="4" table:number-rows-spanned="1" table:style-name="ce63">
            <text:p>國立新豐高中（學術學程：自然、社會；專門學程：商業服務、資訊應用、應用英語、廣告設計）、國立南大附中（學術學程：自然、社會；專門學程：電腦製圖、營建技術、資訊應用、餐飲技術、園藝與休閒、畜產保健、食品加工）、國立南大附聰（美工、家政）、私立光華高中（學術：自然、社會；專門學程：觀光餐飲、多媒體設計、銀髮族活動管理、時尚設計）、國立嘉義高工（學術學程：自然、社會；專門學程：動力機械、室內設計、電腦輔助機械、建築製圖）、立仁高中（學術學程：自然、社會；專門學程：資訊應用、商業服務、應用日語、幼兒保育）</text:p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18">
          <table:table-cell table:style-name="ce17"/>
          <table:table-cell table:number-columns-repeated="4" table:style-name="ce18"/>
          <table:table-cell table:number-columns-repeated="21" table:style-name="ce2"/>
          <table:table-cell table:number-columns-repeated="16358"/>
        </table:table-row>
        <table:table-row table:style-name="ro19">
          <table:table-cell office:value-type="string" table:style-name="ce16">
            <text:p>普通科</text:p>
          </table:table-cell>
          <table:table-cell office:value-type="string" table:number-columns-spanned="4" table:number-rows-spanned="1" table:style-name="ce63">
            <text:p>國立臺南一中（含進修部）、國立臺南女中、國立臺南二中、國立新營高中、國立善化高中、國立新化高中、國立後壁高中、國立南大附中、國立北門高中、國立南大附聰、國立南科國際實驗高中、國立臺南家齊高中、國立曾文農工、國立玉井工商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(嘉義市)國立嘉義女中、(嘉義市)國立嘉義高中、(嘉義市)國立華南高商、(嘉義市)私立仁義高中、(嘉義市)私立輔仁高中、(嘉義市)私立興華高中、(嘉義市)私立宏仁女中、(嘉義市)私立嘉華高中、(嘉義縣)國立東石高中、(高雄市)國立岡山高中、(高雄市)市立路竹高中、(高雄市)國立旗美高中</text:p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19"/>
          <table:table-cell table:number-columns-spanned="2" table:number-rows-spanned="1" table:style-name="ce64"/>
          <table:covered-table-cell/>
          <table:table-cell table:style-name="ce14"/>
          <table:table-cell table:style-name="ce19"/>
          <table:table-cell table:number-columns-repeated="21" table:style-name="ce2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65">
            <text:p>七年一貫</text:p>
          </table:table-cell>
          <table:table-cell office:value-type="string" table:style-name="ce20">
            <text:p>臺南市</text:p>
          </table:table-cell>
          <table:table-cell office:value-type="string" table:number-columns-spanned="3" table:number-rows-spanned="1" table:style-name="ce66">
            <text:p>台南應用科技大學／音樂系、美術系、舞蹈系</text:p>
          </table:table-cell>
          <table:covered-table-cell table:number-columns-repeated="2"/>
          <table:table-cell table:number-columns-repeated="21" table:style-name="ce2"/>
          <table:table-cell table:number-columns-repeated="16358"/>
        </table:table-row>
        <table:table-row table:style-name="ro21">
          <table:covered-table-cell/>
          <table:table-cell office:value-type="string" table:style-name="ce21">
            <text:p>臺南市</text:p>
          </table:table-cell>
          <table:table-cell office:value-type="string" table:style-name="ce22">
            <text:p>國立臺南藝術大學／音樂系、國樂系</text:p>
          </table:table-cell>
          <table:table-cell table:style-name="ce23"/>
          <table:table-cell table:style-name="ce2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19">
            <text:p>備註：僅臚列臺南區學校，其他請詳閱簡章，並請再留意考試期程。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19"/>
          <table:table-cell table:number-columns-spanned="2" table:number-rows-spanned="1" table:style-name="ce64"/>
          <table:covered-table-cell/>
          <table:table-cell table:style-name="ce14"/>
          <table:table-cell table:style-name="ce19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18" table:style-name="ce67">
            <text:p>五專<text:span text:style-name="T1">聯合免試</text:span>暨<text:span text:style-name="T1">完全免試(</text:span>註記<text:span text:style-name="T1">*</text:span>代表該科別除<text:span text:style-name="T1">聯合免試</text:span>外，也有<text:span text:style-name="T1">完全免試入學</text:span>名額)。另有<text:span text:style-name="T1">五專優先免試</text:span>管道，全國一區，詳情請自行參閱簡章。</text:p>
          </table:table-cell>
          <table:table-cell office:value-type="string" table:style-name="ce20">
            <text:p>中西區</text:p>
          </table:table-cell>
          <table:table-cell office:value-type="string" table:style-name="ce28">
            <text:p>國立臺南護理專科學校</text:p>
          </table:table-cell>
          <table:table-cell office:value-type="string" table:number-columns-spanned="2" table:number-rows-spanned="1" table:style-name="ce68">
            <text:p>護理科、化妝品應用科、老人服務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2">
          <table:covered-table-cell/>
          <table:table-cell office:value-type="string" table:style-name="ce29">
            <text:p>仁德區</text:p>
          </table:table-cell>
          <table:table-cell office:value-type="string" table:style-name="ce30">
            <text:p>中華醫事科技大學</text:p>
          </table:table-cell>
          <table:table-cell office:value-type="string" table:number-columns-spanned="2" table:number-rows-spanned="1" table:style-name="ce55">
            <text:p>醫學檢驗生物技術科*、食品營養科*、護理科、幼兒保育科*、職業安全衛生科*、視光科*、醫務暨健康事業管理科*、生物醫學及美容保健科*、製藥工程科*、寵物照護與美容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29">
            <text:p>永康區</text:p>
          </table:table-cell>
          <table:table-cell office:value-type="string" table:style-name="ce30">
            <text:p>南臺科技大學</text:p>
          </table:table-cell>
          <table:table-cell office:value-type="string" table:number-columns-spanned="2" table:number-rows-spanned="1" table:style-name="ce55">
            <text:p>電機工程科*、資訊工程科*、化學工程與材料工程科*、電子工程科*、機械工程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柳營區</text:p>
          </table:table-cell>
          <table:table-cell office:value-type="string" table:style-name="ce32">
            <text:p>敏惠醫護管理專科學校</text:p>
          </table:table-cell>
          <table:table-cell office:value-type="string" table:number-columns-spanned="2" table:number-rows-spanned="1" table:style-name="ce55">
            <text:p>護理科、幼兒保育科*、美容保健科*、長期照顧與健康促進管理科*、牙體技術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嘉義縣市</text:p>
          </table:table-cell>
          <table:table-cell office:value-type="string" table:style-name="ce32">
            <text:p>崇仁醫護管理專科學校</text:p>
          </table:table-cell>
          <table:table-cell office:value-type="string" table:number-columns-spanned="2" table:number-rows-spanned="1" table:style-name="ce55">
            <text:p>護理科、餐飲管理科*、美容保健科*、應用外語科*、老人服務事業管理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9">
          <table:covered-table-cell/>
          <table:table-cell office:value-type="string" table:style-name="ce31">
            <text:p>台南市</text:p>
          </table:table-cell>
          <table:table-cell office:value-type="string" table:style-name="ce32">
            <text:p>嘉南藥理大學</text:p>
          </table:table-cell>
          <table:table-cell office:value-type="string" table:number-columns-spanned="2" table:number-rows-spanned="1" table:style-name="ce55">
            <text:p>食品科技科、食藥產業暨檢測科技科、環境工程與科學科、職業安全衛生科、公共安全及消防科、智慧網路應用科、藥粧生技產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高雄市</text:p>
          </table:table-cell>
          <table:table-cell office:value-type="string" table:style-name="ce32">
            <text:p>國立高雄餐旅大學</text:p>
          </table:table-cell>
          <table:table-cell office:value-type="string" table:number-columns-spanned="2" table:number-rows-spanned="1" table:style-name="ce55">
            <text:p>餐飲廚藝科（五專菁英班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3">
          <table:covered-table-cell/>
          <table:table-cell office:value-type="string" table:style-name="ce31">
            <text:p>高雄市</text:p>
          </table:table-cell>
          <table:table-cell office:value-type="string" table:style-name="ce33">
            <text:p>國立高雄科技大學</text:p>
          </table:table-cell>
          <table:table-cell office:value-type="string" table:number-columns-spanned="2" table:number-rows-spanned="1" table:style-name="ce55">
            <text:p>航海科、輪機工程科、模具工程科、漁業科技與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高雄市</text:p>
          </table:table-cell>
          <table:table-cell office:value-type="string" table:style-name="ce32">
            <text:p>文藻外語大學</text:p>
          </table:table-cell>
          <table:table-cell office:value-type="string" table:number-columns-spanned="2" table:number-rows-spanned="1" table:style-name="ce55">
            <text:p>英國語文科*、法國語文科*、德國語文科*、西班牙語文科*、日本語文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高雄市</text:p>
          </table:table-cell>
          <table:table-cell office:value-type="string" table:style-name="ce32">
            <text:p>輔英科技大學</text:p>
          </table:table-cell>
          <table:table-cell office:value-type="string" table:number-columns-spanned="2" table:number-rows-spanned="1" table:style-name="ce55">
            <text:p>護理科、醫學檢驗生物技術科*、應用外語科*、環境工程與科學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高雄市</text:p>
          </table:table-cell>
          <table:table-cell office:value-type="string" table:style-name="ce32">
            <text:p>正修科技大學</text:p>
          </table:table-cell>
          <table:table-cell office:value-type="string" table:number-columns-spanned="2" table:number-rows-spanned="1" table:style-name="ce55">
            <text:p>土木工程科*、建築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4">
          <table:covered-table-cell/>
          <table:table-cell office:value-type="string" table:style-name="ce31">
            <text:p>高雄市</text:p>
          </table:table-cell>
          <table:table-cell office:value-type="string" table:style-name="ce32">
            <text:p>樹人醫護管理專科學校</text:p>
          </table:table-cell>
          <table:table-cell office:value-type="string" table:number-columns-spanned="2" table:number-rows-spanned="1" table:style-name="ce55">
            <text:p>護理科、物理治療科*、視光學科*、應用英語科*、應用日語科*、資訊管理科*、幼兒保育科*、醫學影像暨放射技術科*、牙體技術科*、職能治療科*、美容保健科*、口腔衛生學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高雄市</text:p>
          </table:table-cell>
          <table:table-cell office:value-type="string" table:style-name="ce32">
            <text:p>育英醫護管理專科學校</text:p>
          </table:table-cell>
          <table:table-cell office:value-type="string" table:number-columns-spanned="2" table:number-rows-spanned="1" table:style-name="ce55">
            <text:p>護理科、化妝品應用與管理科*、老人健康服務事業管理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5">
          <table:covered-table-cell/>
          <table:table-cell office:value-type="string" table:style-name="ce31">
            <text:p>屏東縣</text:p>
          </table:table-cell>
          <table:table-cell office:value-type="string" table:style-name="ce32">
            <text:p>美和科技大學</text:p>
          </table:table-cell>
          <table:table-cell office:value-type="string" table:number-columns-spanned="2" table:number-rows-spanned="1" table:style-name="ce55">
            <text:p>護理科、美容科保健造型設計組*、美容科寵物美容設計組*、食品營養科*、觀光科*、餐旅管理科*、口腔衛生學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6">
          <table:covered-table-cell/>
          <table:table-cell office:value-type="string" table:style-name="ce31">
            <text:p>屏東縣</text:p>
          </table:table-cell>
          <table:table-cell office:value-type="string" table:style-name="ce32">
            <text:p>慈惠醫護管理專科學校</text:p>
          </table:table-cell>
          <table:table-cell office:value-type="string" table:number-columns-spanned="2" table:number-rows-spanned="1" table:style-name="ce55">
            <text:p>物理治療科*、護理科、數位媒體創意設計科*、幼兒保育科*、美容造型設計科*、餐飲管理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澎湖縣</text:p>
          </table:table-cell>
          <table:table-cell office:value-type="string" table:style-name="ce32">
            <text:p>國立澎湖科技大學</text:p>
          </table:table-cell>
          <table:table-cell office:value-type="string" table:number-columns-spanned="2" table:number-rows-spanned="1" table:style-name="ce55">
            <text:p>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1">
            <text:p>屏東縣</text:p>
          </table:table-cell>
          <table:table-cell office:value-type="string" table:style-name="ce32">
            <text:p>大仁科技大學</text:p>
          </table:table-cell>
          <table:table-cell office:value-type="string" table:number-columns-spanned="2" table:number-rows-spanned="1" table:style-name="ce55">
            <text:p>環境與職業安全衛生科*、寵物照護暨美容科*、多媒體設計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4">
            <text:p>臺東市</text:p>
          </table:table-cell>
          <table:table-cell office:value-type="string" table:style-name="ce35">
            <text:p>國立臺東專科學校</text:p>
          </table:table-cell>
          <table:table-cell office:value-type="string" table:number-columns-spanned="2" table:number-rows-spanned="1" table:style-name="ce60">
            <text:p>餐旅管理科*、食品科技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69">
            <text:p>備註：以上為五專<text:span text:style-name="T1">聯合免試</text:span>及<text:span text:style-name="T1">完全免試</text:span>校科，五專<text:span text:style-name="T1">優先免試</text:span>（全國一區）校科，請自行參閱簡章。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7">
          <table:table-cell table:number-columns-repeated="3" table:style-name="ce19"/>
          <table:table-cell table:style-name="ce14"/>
          <table:table-cell table:style-name="ce19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36">
            <text:p>試辦學習區完全免試</text:p>
          </table:table-cell>
          <table:table-cell office:value-type="string" table:number-columns-spanned="2" table:number-rows-spanned="1" table:style-name="ce70">
            <text:p>學校名稱</text:p>
          </table:table-cell>
          <table:covered-table-cell/>
          <table:table-cell office:value-type="string" table:style-name="ce37">
            <text:p>科別</text:p>
          </table:table-cell>
          <table:table-cell office:value-type="string" table:style-name="ce38">
            <text:p>學習區範圍</text:p>
          </table:table-cell>
          <table:table-cell table:number-columns-repeated="21" table:style-name="ce2"/>
          <table:table-cell table:number-columns-repeated="16358"/>
        </table:table-row>
        <table:table-row table:style-name="ro28">
          <table:table-cell office:value-type="string" table:number-columns-spanned="1" table:number-rows-spanned="6" table:style-name="ce71">
            <text:p>臺南四區</text:p>
          </table:table-cell>
          <table:table-cell office:value-type="string" table:number-columns-spanned="2" table:number-rows-spanned="1" table:style-name="ce72">
            <text:p>國立後壁高級中學</text:p>
          </table:table-cell>
          <table:covered-table-cell/>
          <table:table-cell office:value-type="string" table:style-name="ce13">
            <text:p>普通科、美工科、廣告設計科、室內空間設計科、多媒體設計科、電機科、資訊科、建築科</text:p>
          </table:table-cell>
          <table:table-cell office:value-type="string" table:number-columns-spanned="1" table:number-rows-spanned="6" table:style-name="ce60">
            <text:p>市立六甲國民中學、市立南新國民中學、市立太子國民中學、市立新東國民中學、市立鹽水國民中學、市立白河國民中學、市立柳營國民中學、市立東山國民中學、市立東原國民中學、市立後壁國民中學、市立菁寮國民中學、私立新榮高中附設國中、私立南光高級中學附設國中、興國學校財團法人臺南市興國高級中學附設國中、私立明達高級中學附設國中</text:p>
          </table:table-cell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72">
            <text:p>國立白河高級商工職業學校</text:p>
          </table:table-cell>
          <table:covered-table-cell/>
          <table:table-cell office:value-type="string" table:style-name="ce13">
            <text:p>商業經營科、資料處理科、電機科、資訊科、機械科、汽車科、土木科(產特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72">
            <text:p>國立新營高級工業職業學校</text:p>
          </table:table-cell>
          <table:covered-table-cell/>
          <table:table-cell office:value-type="string" table:style-name="ce13">
            <text:p>製圖科、資訊科、模具科(產特)、電機科、機械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72">
            <text:p>私立南光高級中學</text:p>
          </table:table-cell>
          <table:covered-table-cell/>
          <table:table-cell office:value-type="string" table:style-name="ce13">
            <text:p>普通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72">
            <text:p>私立明達高級中學</text:p>
          </table:table-cell>
          <table:covered-table-cell/>
          <table:table-cell office:value-type="string" table:style-name="ce13">
            <text:p>普通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73">
            <text:p>私立育德工家</text:p>
          </table:table-cell>
          <table:covered-table-cell/>
          <table:table-cell office:value-type="string" table:style-name="ce39">
            <text:p>汽車科、飛機修護科、時尚造型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1">
          <table:table-cell office:value-type="string" table:style-name="ce40">
            <text:p>單點學校</text:p>
          </table:table-cell>
          <table:table-cell office:value-type="string" table:number-columns-spanned="2" table:number-rows-spanned="1" table:style-name="ce74">
            <text:p>國立善化高級中學</text:p>
          </table:table-cell>
          <table:covered-table-cell/>
          <table:table-cell office:value-type="string" table:style-name="ce41">
            <text:p>普通科</text:p>
          </table:table-cell>
          <table:table-cell office:value-type="string" table:style-name="ce42">
            <text:p>善化國中、新市國中、安定國中、大內國中、山上國中、南科實中(國中部)</text:p>
          </table:table-cell>
          <table:table-cell table:number-columns-repeated="21" table:style-name="ce2"/>
          <table:table-cell table:number-columns-repeated="16358"/>
        </table:table-row>
        <table:table-row table:style-name="ro29">
          <table:table-cell office:value-type="string" table:style-name="ce43">
            <text:p>單點學校</text:p>
          </table:table-cell>
          <table:table-cell office:value-type="string" table:number-columns-spanned="2" table:number-rows-spanned="1" table:style-name="ce72">
            <text:p>國立北門高級農工職業學校</text:p>
          </table:table-cell>
          <table:covered-table-cell/>
          <table:table-cell office:value-type="string" table:style-name="ce13">
            <text:p>電腦機械製圖科</text:p>
          </table:table-cell>
          <table:table-cell office:value-type="string" table:style-name="ce44">
            <text:p>佳里國中、佳興國中、學甲國中、竹橋國中、將軍國中、北門國中、昭明國中</text:p>
          </table:table-cell>
          <table:table-cell table:number-columns-repeated="21" table:style-name="ce2"/>
          <table:table-cell table:number-columns-repeated="16358"/>
        </table:table-row>
        <table:table-row table:style-name="ro30">
          <table:table-cell office:value-type="string" table:style-name="ce43">
            <text:p>單點學校</text:p>
          </table:table-cell>
          <table:table-cell office:value-type="string" table:number-columns-spanned="2" table:number-rows-spanned="1" table:style-name="ce72">
            <text:p>國立玉井高級工商職業學校</text:p>
          </table:table-cell>
          <table:covered-table-cell/>
          <table:table-cell office:value-type="string" table:style-name="ce13">
            <text:p>普通科、電子科、電機科、資料處理科、廣告設計科、餐飲管理科、食品加工科</text:p>
          </table:table-cell>
          <table:table-cell office:value-type="string" table:style-name="ce44">
            <text:p>玉井國民中學、楠西國民中學、南化國民中學、左鎮國民中學、山上國民中學、大內國民中學、新市國民中學、國立南科實中附設國中部，以上學校應屆畢業生。</text:p>
          </table:table-cell>
          <table:table-cell table:number-columns-repeated="21" table:style-name="ce2"/>
          <table:table-cell table:number-columns-repeated="16358"/>
        </table:table-row>
        <table:table-row table:style-name="ro31">
          <table:table-cell office:value-type="string" table:style-name="ce43">
            <text:p>單點學校</text:p>
          </table:table-cell>
          <table:table-cell office:value-type="string" table:number-columns-spanned="2" table:number-rows-spanned="1" table:style-name="ce72">
            <text:p>國立曾文高級農工職業學校</text:p>
          </table:table-cell>
          <table:covered-table-cell/>
          <table:table-cell office:value-type="string" table:style-name="ce13">
            <text:p>園藝科(產特)、畜產保健科(產特)、電腦機械製圖科、機棫科、化工科、電子科、普通科、食品加工科、電機科、汽車科</text:p>
          </table:table-cell>
          <table:table-cell office:value-type="string" table:style-name="ce44">
            <text:p>安定國中、麻豆國中、官田國中、佳里國中、佳興國中、學甲國中、西港國中、將軍國中、善化國中、竹橋國中、北門國中、下營國中、昭明國中、港明高中(國中部)、黎明高中(國中部)、蓮潭國中小</text:p>
          </table:table-cell>
          <table:table-cell table:number-columns-repeated="21" table:style-name="ce2"/>
          <table:table-cell table:number-columns-repeated="16358"/>
        </table:table-row>
        <table:table-row table:style-name="ro32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2">
            <text:p>私立華德工家</text:p>
          </table:table-cell>
          <table:covered-table-cell/>
          <table:table-cell office:value-type="string" table:style-name="ce46">
            <text:p>汽車科、飛機修護科、餐飲管理科、時尚造型科、烘焙科</text:p>
          </table:table-cell>
          <table:table-cell office:value-type="string" table:style-name="ce47">
            <text:p>臺南市之楠西區、南化區、玉井區、左鎮區、新化區、龍崎區、永康區、歸仁區、關 廟區、安南區、北區、中西區、東區、南區、仁德區、安平區各國中，及高雄市各國中</text:p>
          </table:table-cell>
          <table:table-cell table:number-columns-repeated="21" table:style-name="ce2"/>
          <table:table-cell table:number-columns-repeated="16358"/>
        </table:table-row>
        <table:table-row table:style-name="ro33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2">
            <text:p>私立南英高級商工職業學校</text:p>
          </table:table-cell>
          <table:covered-table-cell/>
          <table:table-cell office:value-type="string" table:style-name="ce46">
            <text:p>應用日語科、餐飲管理科、電影電視科、電機空調科、汽車科</text:p>
          </table:table-cell>
          <table:table-cell office:value-type="string" table:number-columns-spanned="1" table:number-rows-spanned="5" table:style-name="ce75">
            <text:p>台南市所有國中應屆畢業生</text:p>
          </table:table-cell>
          <table:table-cell table:number-columns-repeated="21" table:style-name="ce2"/>
          <table:table-cell table:number-columns-repeated="16358"/>
        </table:table-row>
        <table:table-row table:style-name="ro33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2">
            <text:p>私立亞洲高級餐旅職業學校</text:p>
          </table:table-cell>
          <table:covered-table-cell/>
          <table:table-cell office:value-type="string" table:style-name="ce46">
            <text:p>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3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2">
            <text:p>私立長榮女子高級中學</text:p>
          </table:table-cell>
          <table:covered-table-cell/>
          <table:table-cell office:value-type="string" table:style-name="ce46">
            <text:p>時尚造型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3">
          <table:table-cell office:value-type="string" table:style-name="ce43">
            <text:p>單點學校</text:p>
          </table:table-cell>
          <table:table-cell office:value-type="string" table:number-columns-spanned="2" table:number-rows-spanned="1" table:style-name="ce72">
            <text:p>私立六信高中</text:p>
          </table:table-cell>
          <table:covered-table-cell/>
          <table:table-cell office:value-type="string" table:style-name="ce46">
            <text:p>普通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8">
          <table:table-cell office:value-type="string" table:style-name="ce48">
            <text:p>單點學校</text:p>
          </table:table-cell>
          <table:table-cell office:value-type="string" table:number-columns-spanned="2" table:number-rows-spanned="1" table:style-name="ce73">
            <text:p>私立慈幼高級工商職業學校</text:p>
          </table:table-cell>
          <table:covered-table-cell/>
          <table:table-cell office:value-type="string" table:style-name="ce39">
            <text:p>汽車科、電機科、資訊科、烘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4">
          <table:table-cell table:number-columns-repeated="3" table:style-name="ce19"/>
          <table:table-cell table:style-name="ce14"/>
          <table:table-cell table:style-name="ce19"/>
          <table:table-cell table:number-columns-repeated="21" table:style-name="ce2"/>
          <table:table-cell table:number-columns-repeated="16358"/>
        </table:table-row>
        <table:table-row table:style-name="ro35">
          <table:table-cell table:number-columns-repeated="3" table:style-name="ce19"/>
          <table:table-cell table:style-name="ce14"/>
          <table:table-cell table:style-name="ce19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15" table:style-name="ce76">
            <text:p>特色招生專業群科</text:p>
          </table:table-cell>
          <table:table-cell office:value-type="string" table:number-columns-spanned="2" table:number-rows-spanned="1" table:style-name="ce77">
            <text:p>學校名稱</text:p>
          </table:table-cell>
          <table:covered-table-cell/>
          <table:table-cell office:value-type="string" table:number-columns-spanned="2" table:number-rows-spanned="1" table:style-name="ce78">
            <text:p>招生科班別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國立北門高級農工職業學校</text:p>
          </table:table-cell>
          <table:table-cell table:style-name="ce30"/>
          <table:table-cell office:value-type="string" table:number-columns-spanned="2" table:number-rows-spanned="1" table:style-name="ce79">
            <text:p>機械科、電子科、電機科、土木科、電子商務科、造園科、畜產保健科、食品加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國立曾文高級家事商業職業學校</text:p>
          </table:table-cell>
          <table:table-cell table:style-name="ce30"/>
          <table:table-cell office:value-type="string" table:number-columns-spanned="2" table:number-rows-spanned="1" table:style-name="ce79">
            <text:p>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國立新營高級工業職業學校</text:p>
          </table:table-cell>
          <table:table-cell table:style-name="ce30"/>
          <table:table-cell office:value-type="string" table:number-columns-spanned="2" table:number-rows-spanned="1" table:style-name="ce79">
            <text:p>機械科、模具科、製圖科、資訊科<text:s/>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國立成功大學附屬臺南高工</text:p>
          </table:table-cell>
          <table:table-cell table:style-name="ce30"/>
          <table:table-cell office:value-type="string" table:number-columns-spanned="2" table:number-rows-spanned="1" table:style-name="ce79">
            <text:p>板金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國立曾文高級農工職業學校</text:p>
          </table:table-cell>
          <table:table-cell table:style-name="ce30"/>
          <table:table-cell office:value-type="string" table:number-columns-spanned="2" table:number-rows-spanned="1" table:style-name="ce79">
            <text:p>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國立臺南家齊高級中等學校</text:p>
          </table:table-cell>
          <table:table-cell table:style-name="ce30"/>
          <table:table-cell office:value-type="string" table:number-columns-spanned="2" table:number-rows-spanned="1" table:style-name="ce79">
            <text:p>流行服飾科、餐飲管理科、流行服飾科(整體造型特色班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國立臺南高級商業職業學校</text:p>
          </table:table-cell>
          <table:table-cell table:style-name="ce30"/>
          <table:table-cell office:value-type="string" table:number-columns-spanned="2" table:number-rows-spanned="1" table:style-name="ce79">
            <text:p>國際貿易科、應用英語科、廣告設計科、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國立臺南高級海事水產職業學校</text:p>
          </table:table-cell>
          <table:table-cell table:style-name="ce30"/>
          <table:table-cell office:value-type="string" table:number-columns-spanned="2" table:number-rows-spanned="1" table:style-name="ce79">
            <text:p>電子科(AI機器人特色班)、水產養殖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私立陽明高級工商職業學校</text:p>
          </table:table-cell>
          <table:table-cell table:style-name="ce30"/>
          <table:table-cell office:value-type="string" table:number-columns-spanned="2" table:number-rows-spanned="1" table:style-name="ce79">
            <text:p>家具木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私立育德工業家事職業學校</text:p>
          </table:table-cell>
          <table:table-cell table:style-name="ce30"/>
          <table:table-cell office:value-type="string" table:number-columns-spanned="2" table:number-rows-spanned="1" table:style-name="ce79">
            <text:p>飛機修護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私立長榮高級中學</text:p>
          </table:table-cell>
          <table:table-cell table:style-name="ce30"/>
          <table:table-cell office:value-type="string" table:number-columns-spanned="2" table:number-rows-spanned="1" table:style-name="ce79">
            <text:p>應用英語科、廣告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私立長榮女子高級中學</text:p>
          </table:table-cell>
          <table:table-cell table:style-name="ce30"/>
          <table:table-cell office:value-type="string" table:number-columns-spanned="2" table:number-rows-spanned="1" table:style-name="ce79">
            <text:p>美容科、時尚造型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30">
            <text:p>私立光華高級中學</text:p>
          </table:table-cell>
          <table:table-cell table:style-name="ce30"/>
          <table:table-cell office:value-type="string" table:number-columns-spanned="2" table:number-rows-spanned="1" table:style-name="ce79">
            <text:p>多媒體設計科(動漫國際特色班)、幼兒保育科、流行服飾科、餐飲管理科(美食文化特色班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49">
            <text:p>私立南英高級商工職業學校</text:p>
          </table:table-cell>
          <table:table-cell table:style-name="ce49"/>
          <table:table-cell office:value-type="string" table:number-columns-spanned="2" table:number-rows-spanned="1" table:style-name="ce80">
            <text:p>汽車科、應用日語科、餐飲管理科、電影電視科、多媒體動畫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25">
            <text:p>備註：僅臚列臺南區學校，其他請詳閱簡章。</text:p>
          </table:table-cell>
          <table:table-cell table:number-columns-repeated="2" table:style-name="ce19"/>
          <table:table-cell table:style-name="ce14"/>
          <table:table-cell table:style-name="ce19"/>
          <table:table-cell table:number-columns-repeated="21" table:style-name="ce2"/>
          <table:table-cell table:number-columns-repeated="16358"/>
        </table:table-row>
        <table:table-row table:number-rows-repeated="11" table:style-name="ro2">
          <table:table-cell table:number-columns-repeated="3" table:style-name="ce19"/>
          <table:table-cell table:style-name="ce14"/>
          <table:table-cell table:style-name="ce19"/>
          <table:table-cell table:number-columns-repeated="21" table:style-name="ce2"/>
          <table:table-cell table:number-columns-repeated="16358"/>
        </table:table-row>
        <table:table-row table:number-rows-repeated="762" table:style-name="ro2">
          <table:table-cell table:number-columns-repeated="3"/>
          <table:table-cell table:style-name="ce14"/>
          <table:table-cell table:style-name="ce19"/>
          <table:table-cell table:number-columns-repeated="21" table:style-name="ce2"/>
          <table:table-cell table:number-columns-repeated="16358"/>
        </table:table-row>
        <table:table-row table:number-rows-repeated="1047574" table:style-name="ro36">
          <table:table-cell table:number-columns-repeated="16384"/>
        </table:table-row>
      </table:table>
      <table:table table:name="表單回應_1" table:style-name="ta2">
        <table:table-column table:style-name="co8" table:default-cell-style-name="ce102"/>
        <table:table-column table:style-name="co9" table:default-cell-style-name="ce85"/>
        <table:table-column table:style-name="co10" table:default-cell-style-name="ce102"/>
        <table:table-column table:style-name="co11" table:number-columns-repeated="2" table:default-cell-style-name="ce85"/>
        <table:table-column table:style-name="co12" table:default-cell-style-name="ce85"/>
        <table:table-column table:style-name="co13" table:default-cell-style-name="ce85"/>
        <table:table-column table:style-name="co8" table:number-columns-repeated="6" table:default-cell-style-name="ce85"/>
        <table:table-column table:style-name="co14" table:number-columns-repeated="16371" table:default-cell-style-name="ce85"/>
        <table:table-row table:style-name="ro37">
          <table:table-cell office:value-type="string" table:style-name="ce81">
            <text:p>時間戳記</text:p>
          </table:table-cell>
          <table:table-cell office:value-type="string" table:style-name="ce82">
            <text:p>電子郵件地址</text:p>
          </table:table-cell>
          <table:table-cell office:value-type="string" table:style-name="ce83">
            <text:p>學校名稱</text:p>
          </table:table-cell>
          <table:table-cell office:value-type="string" table:style-name="ce82">
            <text:p>填報人姓名</text:p>
          </table:table-cell>
          <table:table-cell office:value-type="string" table:style-name="ce82">
            <text:p>填報人職稱</text:p>
          </table:table-cell>
          <table:table-cell office:value-type="string" table:style-name="ce82">
            <text:p>填報人連絡電話(含分機)</text:p>
          </table:table-cell>
          <table:table-cell office:value-type="string" table:style-name="ce84">
            <text:p>請參照【114學年度升學進路一覽表】檔案，於下方填寫增修意見</text:p>
          </table:table-cell>
          <table:table-cell table:number-columns-repeated="16377"/>
        </table:table-row>
        <table:table-row table:style-name="ro37">
          <table:table-cell office:value-type="date" office:date-value="2025-02-18T08:05:28" table:style-name="ce86">
            <text:p>2/18/2025 8:05:28</text:p>
          </table:table-cell>
          <table:table-cell office:value-type="string" table:style-name="ce87">
            <text:p>a005@ps.phvs.tn.edu.tw</text:p>
          </table:table-cell>
          <table:table-cell office:value-type="string" table:style-name="ce88">
            <text:p>國立白河高級商工職業學校</text:p>
          </table:table-cell>
          <table:table-cell office:value-type="string" table:style-name="ce89">
            <text:p>吳俐禛</text:p>
          </table:table-cell>
          <table:table-cell office:value-type="string" table:style-name="ce87">
            <text:p>註冊組長</text:p>
          </table:table-cell>
          <table:table-cell office:value-type="string" table:style-name="ce87">
            <text:p>06-6852054#212</text:p>
          </table:table-cell>
          <table:table-cell office:value-type="string" table:style-name="ce90">
            <text:p>資料正確,無須修改</text:p>
          </table:table-cell>
          <table:table-cell table:number-columns-repeated="16377"/>
        </table:table-row>
        <table:table-row table:style-name="ro38">
          <table:table-cell office:value-type="date" office:date-value="2025-02-18T08:50:29" table:style-name="ce91">
            <text:p>2/18/2025 8:50:29</text:p>
          </table:table-cell>
          <table:table-cell office:value-type="string" table:style-name="ce92">
            <text:p>yau@gm.tntcsh.tn.edu.tw</text:p>
          </table:table-cell>
          <table:table-cell office:value-type="string" table:style-name="ce93">
            <text:p>南大附中</text:p>
          </table:table-cell>
          <table:table-cell office:value-type="string" table:style-name="ce94">
            <text:p>吳珮瑤</text:p>
          </table:table-cell>
          <table:table-cell office:value-type="string" table:style-name="ce92">
            <text:p>註冊組長</text:p>
          </table:table-cell>
          <table:table-cell office:value-type="string" table:style-name="ce92">
            <text:p>06-2338501#205</text:p>
          </table:table-cell>
          <table:table-cell office:value-type="string" table:style-name="ce95">
            <text:p>綜合高中：</text:p>
            <text:p>國立南大附中（學術學程：自然、社會；專門學程：電腦製圖、營建技術、資訊應用、餐飲技術、園藝與休閒、畜產保健、食品加工）</text:p>
          </table:table-cell>
          <table:table-cell table:number-columns-repeated="16377"/>
        </table:table-row>
        <table:table-row table:style-name="ro37">
          <table:table-cell office:value-type="date" office:date-value="2025-02-18T08:59:35" table:style-name="ce86">
            <text:p>2/18/2025 8:59:35</text:p>
          </table:table-cell>
          <table:table-cell office:value-type="string" table:style-name="ce87">
            <text:p>even@stust.edu.tw</text:p>
          </table:table-cell>
          <table:table-cell office:value-type="string" table:style-name="ce88">
            <text:p>南臺科技大學</text:p>
          </table:table-cell>
          <table:table-cell office:value-type="string" table:style-name="ce89">
            <text:p>劉逸玟</text:p>
          </table:table-cell>
          <table:table-cell office:value-type="string" table:style-name="ce87">
            <text:p>專員</text:p>
          </table:table-cell>
          <table:table-cell office:value-type="string" table:style-name="ce87">
            <text:p>06-2533131(分機2121)</text:p>
          </table:table-cell>
          <table:table-cell office:value-type="string" table:style-name="ce90">
            <text:p>南臺科技大學招生科組：電機工程科*、資訊工程科*、化學工程與材料工程科*、電子工程科*、機械工程科*</text:p>
          </table:table-cell>
          <table:table-cell table:number-columns-repeated="16377"/>
        </table:table-row>
        <table:table-row table:style-name="ro39">
          <table:table-cell office:value-type="date" office:date-value="2025-02-18T10:12:51" table:style-name="ce91">
            <text:p>2/18/2025 10:12:51</text:p>
          </table:table-cell>
          <table:table-cell office:value-type="string" table:style-name="ce92">
            <text:p>tom@ckgsh.tn.edu.tw</text:p>
          </table:table-cell>
          <table:table-cell office:value-type="string" table:style-name="ce93">
            <text:p>臺南市私立長榮女子高級中學</text:p>
          </table:table-cell>
          <table:table-cell office:value-type="string" table:style-name="ce94">
            <text:p>陳毅修</text:p>
          </table:table-cell>
          <table:table-cell office:value-type="string" table:style-name="ce92">
            <text:p>註冊組長</text:p>
          </table:table-cell>
          <table:table-cell office:value-type="string" table:style-name="ce92">
            <text:p>06-2749514</text:p>
          </table:table-cell>
          <table:table-cell office:value-type="string" table:style-name="ce95">
            <text:p>1.家事類校內只剩餐飲管理科，觀光事業科已停招</text:p>
            <text:p>2.校內完全免試部份修正為時尚造型科</text:p>
          </table:table-cell>
          <table:table-cell table:number-columns-repeated="16377"/>
        </table:table-row>
        <table:table-row table:style-name="ro37">
          <table:table-cell office:value-type="date" office:date-value="2025-02-18T11:13:03" table:style-name="ce86">
            <text:p>2/18/2025 11:13:03</text:p>
          </table:table-cell>
          <table:table-cell office:value-type="string" table:style-name="ce87">
            <text:p>s20065@gms.npu.edu.tw</text:p>
          </table:table-cell>
          <table:table-cell office:value-type="string" table:style-name="ce88">
            <text:p>國立澎湖科技大學</text:p>
          </table:table-cell>
          <table:table-cell office:value-type="string" table:style-name="ce87">
            <text:p>洪鈺慧</text:p>
          </table:table-cell>
          <table:table-cell office:value-type="string" table:style-name="ce87">
            <text:p>專案書記</text:p>
          </table:table-cell>
          <table:table-cell office:value-type="string" table:style-name="ce87">
            <text:p>06-9264115#1161</text:p>
          </table:table-cell>
          <table:table-cell office:value-type="string" table:style-name="ce90">
            <text:p>科別:電機科 <text:s text:c="2"/>學校:國立澎湖科技大學五專部電機科<text:s text:c="2"/><text:span text:style-name="T5">(五專聯合暨完全免試區本來就有了，是要加在哪裡)</text:span></text:p>
          </table:table-cell>
          <table:table-cell table:number-columns-repeated="16377"/>
        </table:table-row>
        <table:table-row table:style-name="ro37">
          <table:table-cell office:value-type="date" office:date-value="2025-02-18T11:35:06" table:style-name="ce91">
            <text:p>2/18/2025 11:35:06</text:p>
          </table:table-cell>
          <table:table-cell office:value-type="string" table:style-name="ce92">
            <text:p>k2757@gcloud.csu.edu.tw</text:p>
          </table:table-cell>
          <table:table-cell office:value-type="string" table:style-name="ce93">
            <text:p>正修科技大學</text:p>
          </table:table-cell>
          <table:table-cell office:value-type="string" table:style-name="ce94">
            <text:p>林靖皓</text:p>
          </table:table-cell>
          <table:table-cell office:value-type="string" table:style-name="ce92">
            <text:p>講師</text:p>
          </table:table-cell>
          <table:table-cell office:value-type="string" table:style-name="ce92">
            <text:p>07-7358800轉2715</text:p>
          </table:table-cell>
          <table:table-cell office:value-type="string" table:style-name="ce95">
            <text:p>請修訂成:土木工程科*、建築科*</text:p>
          </table:table-cell>
          <table:table-cell table:number-columns-repeated="16377"/>
        </table:table-row>
        <table:table-row table:style-name="ro40">
          <table:table-cell office:value-type="date" office:date-value="2025-02-18T15:05:23" table:style-name="ce86">
            <text:p>2/18/2025 15:05:23</text:p>
          </table:table-cell>
          <table:table-cell office:value-type="string" table:style-name="ce87">
            <text:p>kib63025@dwvs.cy.edu.tw</text:p>
          </table:table-cell>
          <table:table-cell office:value-type="string" table:style-name="ce88">
            <text:p>嘉義市私立東吳高級工業家事職業學校</text:p>
          </table:table-cell>
          <table:table-cell office:value-type="string" table:style-name="ce89">
            <text:p>郭安泰</text:p>
          </table:table-cell>
          <table:table-cell office:value-type="string" table:style-name="ce87">
            <text:p>註冊組長</text:p>
          </table:table-cell>
          <table:table-cell office:value-type="string" table:style-name="ce87">
            <text:p>05-2246161#303</text:p>
          </table:table-cell>
          <table:table-cell office:value-type="string" table:style-name="ce90">
            <text:p>02動力機械群--14.(嘉義市)私立東吳工家實用技能學程(汽車修護科)、【停辦請刪除-輪調式建教合作班(汽車科)】</text:p>
            <text:p/>
            <text:p>10家政群--8.(嘉義市)私立東吳工家幼兒保育科、時尚造型科、【實用技能學程(美髮技術科)、(增加：美顏技術科)】、【增加--輪調式建教合作班(時尚造型科)】</text:p>
            <text:p/>
            <text:p>11餐旅群--21.(嘉義市)私立東吳工家觀光事業科、餐飲管理科、【停辦請刪除-實用技能學程(旅遊事務科)】、實用技能學程(餐飲技術科)、【增加：實用技能學程(烘焙食品科)】、輪調式建教合作班(餐飲管理科)、夜間進修部(餐飲管理科)</text:p>
          </table:table-cell>
          <table:table-cell table:number-columns-repeated="16377"/>
        </table:table-row>
        <table:table-row table:style-name="ro39">
          <table:table-cell office:value-type="date" office:date-value="2025-02-18T15:12:56" table:style-name="ce91">
            <text:p>2/18/2025 15:12:56</text:p>
          </table:table-cell>
          <table:table-cell office:value-type="string" table:style-name="ce92">
            <text:p>tzezeng@mail.edu.tw</text:p>
          </table:table-cell>
          <table:table-cell office:value-type="string" table:style-name="ce93">
            <text:p>國立臺南高級海事水產職業學校</text:p>
          </table:table-cell>
          <table:table-cell office:value-type="string" table:style-name="ce94">
            <text:p>高子展</text:p>
          </table:table-cell>
          <table:table-cell office:value-type="string" table:style-name="ce92">
            <text:p>註冊組長</text:p>
          </table:table-cell>
          <table:table-cell office:value-type="string" table:style-name="ce92">
            <text:p>06-3910772#231</text:p>
          </table:table-cell>
          <table:table-cell office:value-type="string" table:style-name="ce95">
            <text:p>114學年，無開設「實用技能學程(水產養殖技術科)」，有開設「實用技能學程(烘焙食品科)」，<text:span text:style-name="T5">特色招生專業群</text:span>電子科(AI智慧型機器人特色菁英班)改成電子科(AI機器人特色班)</text:p>
          </table:table-cell>
          <table:table-cell table:number-columns-repeated="16377"/>
        </table:table-row>
        <table:table-row table:style-name="ro37">
          <table:table-cell office:value-type="date" office:date-value="2025-02-18T15:14:34" table:style-name="ce86">
            <text:p>2/18/2025 15:14:34</text:p>
          </table:table-cell>
          <table:table-cell office:value-type="string" table:style-name="ce87">
            <text:p>geegeewu@hotmail.com</text:p>
          </table:table-cell>
          <table:table-cell office:value-type="string" table:style-name="ce88">
            <text:p>育德工家</text:p>
          </table:table-cell>
          <table:table-cell office:value-type="string" table:style-name="ce89">
            <text:p>吳雅真</text:p>
          </table:table-cell>
          <table:table-cell office:value-type="string" table:style-name="ce87">
            <text:p>註冊組長</text:p>
          </table:table-cell>
          <table:table-cell office:value-type="string" table:style-name="ce87">
            <text:p>06-6563275*223</text:p>
          </table:table-cell>
          <table:table-cell office:value-type="string" table:style-name="ce90">
            <text:p>無</text:p>
          </table:table-cell>
          <table:table-cell table:number-columns-repeated="16377"/>
        </table:table-row>
        <table:table-row table:style-name="ro37">
          <table:table-cell office:value-type="date" office:date-value="2025-02-18T15:18:12" table:style-name="ce91">
            <text:p>2/18/2025 15:18:12</text:p>
          </table:table-cell>
          <table:table-cell office:value-type="string" table:style-name="ce92">
            <text:p>geegeewu@hotmail.com</text:p>
          </table:table-cell>
          <table:table-cell office:value-type="string" table:style-name="ce93">
            <text:p>育德工家</text:p>
          </table:table-cell>
          <table:table-cell office:value-type="string" table:style-name="ce94">
            <text:p>吳雅真</text:p>
          </table:table-cell>
          <table:table-cell office:value-type="string" table:style-name="ce92">
            <text:p>註冊組長</text:p>
          </table:table-cell>
          <table:table-cell office:value-type="string" table:style-name="ce92">
            <text:p>06-6563275*223</text:p>
          </table:table-cell>
          <table:table-cell office:value-type="string" table:style-name="ce95">
            <text:p>7.私立育德工家餐飲管理科、實用技能學程(烘焙食品科)<text:span text:style-name="T5"><text:s/>原11餐旅群實用-技能學程(餐飲技術科)刪除嗎 yes</text:span></text:p>
          </table:table-cell>
          <table:table-cell table:number-columns-repeated="16377"/>
        </table:table-row>
        <table:table-row table:style-name="ro37">
          <table:table-cell office:value-type="date" office:date-value="2025-02-18T18:10:03" table:style-name="ce86">
            <text:p>2/18/2025 18:10:03</text:p>
          </table:table-cell>
          <table:table-cell office:value-type="string" table:style-name="ce87">
            <text:p>a0919161140@gmail.com</text:p>
          </table:table-cell>
          <table:table-cell office:value-type="string" table:style-name="ce88">
            <text:p>臺南市亞洲高級餐旅職業學校 <text:s/>進修部</text:p>
          </table:table-cell>
          <table:table-cell office:value-type="string" table:style-name="ce96">
            <text:p>林車秀蘭</text:p>
          </table:table-cell>
          <table:table-cell office:value-type="string" table:style-name="ce87">
            <text:p>進修部主任</text:p>
          </table:table-cell>
          <table:table-cell office:value-type="string" table:style-name="ce87">
            <text:p>06-2640175(210)</text:p>
          </table:table-cell>
          <table:table-cell office:value-type="string" table:style-name="ce90">
            <text:p>進修部更新為 食品群-烘焙科<text:s/><text:span text:style-name="T5">原11餐旅群10.刪除或保留?<text:s/></text:span></text:p>
          </table:table-cell>
          <table:table-cell table:number-columns-repeated="16377"/>
        </table:table-row>
        <table:table-row table:style-name="ro37">
          <table:table-cell office:value-type="date" office:date-value="2025-02-19T10:06:56" table:style-name="ce91">
            <text:p>2/19/2025 10:06:56</text:p>
          </table:table-cell>
          <table:table-cell office:value-type="string" table:style-name="ce92">
            <text:p>ymedu3@ymvs.tn.edu.tw</text:p>
          </table:table-cell>
          <table:table-cell office:value-type="string" table:style-name="ce93">
            <text:p>私立陽明工商</text:p>
          </table:table-cell>
          <table:table-cell office:value-type="string" table:style-name="ce94">
            <text:p>陳隆君</text:p>
          </table:table-cell>
          <table:table-cell office:value-type="string" table:style-name="ce92">
            <text:p>註冊組長</text:p>
          </table:table-cell>
          <table:table-cell office:value-type="string" table:style-name="ce92">
            <text:p>06-6901190#19</text:p>
          </table:table-cell>
          <table:table-cell office:value-type="string" table:style-name="ce95">
            <text:p>12.私立陽明工商實用技能學程(旅遊事務科)-新學年度不開班</text:p>
          </table:table-cell>
          <table:table-cell table:number-columns-repeated="16377"/>
        </table:table-row>
        <table:table-row table:style-name="ro41">
          <table:table-cell office:value-type="date" office:date-value="2025-02-19T11:08:38" table:style-name="ce86">
            <text:p>2/19/2025 11:08:38</text:p>
          </table:table-cell>
          <table:table-cell office:value-type="string" table:style-name="ce87">
            <text:p>tut00280@gmail.com</text:p>
          </table:table-cell>
          <table:table-cell office:value-type="string" table:style-name="ce88">
            <text:p>台南應用科技大學</text:p>
          </table:table-cell>
          <table:table-cell office:value-type="string" table:style-name="ce89">
            <text:p>余婉綺</text:p>
          </table:table-cell>
          <table:table-cell office:value-type="string" table:style-name="ce87">
            <text:p>書記</text:p>
          </table:table-cell>
          <table:table-cell office:value-type="string" table:style-name="ce87">
            <text:p>06-2533488</text:p>
          </table:table-cell>
          <table:table-cell office:value-type="string" table:style-name="ce90">
            <text:p>新增</text:p>
            <text:p>(一)家事類餐旅群 餐飲系、旅館管理系及養生休閒管理系。</text:p>
            <text:p>(二)藝術與設計類設計群多媒體動畫系及漫畫系。</text:p>
            <text:p>(三)藝術與設計類藝術群流行音樂系。</text:p>
          </table:table-cell>
          <table:table-cell table:number-columns-repeated="16377"/>
        </table:table-row>
        <table:table-row table:style-name="ro39">
          <table:table-cell office:value-type="date" office:date-value="2025-02-19T11:19:33" table:style-name="ce91">
            <text:p>2/19/2025 11:19:33</text:p>
          </table:table-cell>
          <table:table-cell office:value-type="string" table:style-name="ce92">
            <text:p>twivs203@gmail.com</text:p>
          </table:table-cell>
          <table:table-cell office:value-type="string" table:style-name="ce93">
            <text:p>國立曾文農工</text:p>
          </table:table-cell>
          <table:table-cell office:value-type="string" table:style-name="ce94">
            <text:p>許瑩劭</text:p>
          </table:table-cell>
          <table:table-cell office:value-type="string" table:style-name="ce92">
            <text:p>註冊組長</text:p>
          </table:table-cell>
          <table:table-cell office:value-type="string" table:style-name="ce92">
            <text:p>06-5721137#203</text:p>
          </table:table-cell>
          <table:table-cell office:value-type="string" table:style-name="ce95">
            <text:p>01機械群增列"實用技能學程（電腦繪圖科）"、06商管群刪除實用技能學程（多媒體技術科）、完全免試曾文農工科別增加電機科和汽車科，學習區範圍增加蓮潭國中小</text:p>
          </table:table-cell>
          <table:table-cell table:number-columns-repeated="16377"/>
        </table:table-row>
        <table:table-row table:style-name="ro37">
          <table:table-cell office:value-type="date" office:date-value="2025-02-19T15:57:15" table:style-name="ce86">
            <text:p>2/19/2025 15:57:15</text:p>
          </table:table-cell>
          <table:table-cell office:value-type="string" table:style-name="ce87">
            <text:p>register@ms.hhvs.tn.edu.tw</text:p>
          </table:table-cell>
          <table:table-cell office:value-type="string" table:style-name="ce88">
            <text:p>國立新化高級工業職業學校</text:p>
          </table:table-cell>
          <table:table-cell office:value-type="string" table:style-name="ce89">
            <text:p>范雅茱</text:p>
          </table:table-cell>
          <table:table-cell office:value-type="string" table:style-name="ce87">
            <text:p>註冊組長</text:p>
          </table:table-cell>
          <table:table-cell office:value-type="string" table:style-name="ce87">
            <text:p>06-5903994#2104</text:p>
          </table:table-cell>
          <table:table-cell office:value-type="string" table:style-name="ce90">
            <text:p>要新增申大專院校升學進路，可否直接mail檔案。<text:span text:style-name="T5"><text:s/>待補件</text:span></text:p>
          </table:table-cell>
          <table:table-cell table:number-columns-repeated="16377"/>
        </table:table-row>
        <table:table-row table:style-name="ro37">
          <table:table-cell office:value-type="date" office:date-value="2025-02-19T16:17:53" table:style-name="ce91">
            <text:p>2/19/2025 16:17:53</text:p>
          </table:table-cell>
          <table:table-cell office:value-type="string" table:style-name="ce92">
            <text:p>aa146@fy.edu.tw</text:p>
          </table:table-cell>
          <table:table-cell office:value-type="string" table:style-name="ce93">
            <text:p>輔英科技大學</text:p>
          </table:table-cell>
          <table:table-cell office:value-type="string" table:style-name="ce94">
            <text:p>林惠娟</text:p>
          </table:table-cell>
          <table:table-cell office:value-type="string" table:style-name="ce92">
            <text:p>招生暨入學服務中心專員</text:p>
          </table:table-cell>
          <table:table-cell office:value-type="string" table:style-name="ce92">
            <text:p>07-7811151轉2140</text:p>
          </table:table-cell>
          <table:table-cell office:value-type="string" table:style-name="ce95">
            <text:p>五專--高雄市--輔英科技大學請新增環境工程與科學科*</text:p>
          </table:table-cell>
          <table:table-cell table:number-columns-repeated="16377"/>
        </table:table-row>
        <table:table-row table:style-name="ro38">
          <table:table-cell office:value-type="date" office:date-value="2025-02-20T08:39:49" table:style-name="ce86">
            <text:p>2/20/2025 8:39:49</text:p>
          </table:table-cell>
          <table:table-cell office:value-type="string" table:style-name="ce87">
            <text:p>ycvsv1011@mail.edu.tw</text:p>
          </table:table-cell>
          <table:table-cell office:value-type="string" table:style-name="ce88">
            <text:p>國立玉井工商</text:p>
          </table:table-cell>
          <table:table-cell office:value-type="string" table:style-name="ce89">
            <text:p>李曜宗</text:p>
          </table:table-cell>
          <table:table-cell office:value-type="string" table:style-name="ce87">
            <text:p>註冊組長</text:p>
          </table:table-cell>
          <table:table-cell office:value-type="string" table:style-name="ce87">
            <text:p>06-5741101#203</text:p>
          </table:table-cell>
          <table:table-cell office:value-type="string" table:style-name="ce90">
            <text:p>1.刪除電機與電子群實用技能學程水電技術科。</text:p>
            <text:p>2.增加商業與管理群實用技能學程商用資訊科。</text:p>
            <text:p>3.學習區完全免試入學增加食品加工科。</text:p>
          </table:table-cell>
          <table:table-cell table:number-columns-repeated="16377"/>
        </table:table-row>
        <table:table-row table:style-name="ro39">
          <table:table-cell office:value-type="date" office:date-value="2025-02-20T19:36:18" table:style-name="ce91">
            <text:p>2/20/2025 19:36:18</text:p>
          </table:table-cell>
          <table:table-cell office:value-type="string" table:style-name="ce92">
            <text:p>es1@mail.tncvs.tn.edu.tw</text:p>
          </table:table-cell>
          <table:table-cell office:value-type="string" table:style-name="ce93">
            <text:p>國立台南高商</text:p>
          </table:table-cell>
          <table:table-cell office:value-type="string" table:style-name="ce94">
            <text:p>陳信東</text:p>
          </table:table-cell>
          <table:table-cell office:value-type="string" table:style-name="ce92">
            <text:p>進修部註冊組長</text:p>
          </table:table-cell>
          <table:table-cell office:value-type="string" table:style-name="ce92">
            <text:p>06-2617123#774</text:p>
          </table:table-cell>
          <table:table-cell office:value-type="string" table:style-name="ce95">
            <text:p>本校進修部實用技能學程之廣告技術科，自110學年度開始已停招，114學年度開始無在校生，擬請教育局將設計群欄位的「南商進修部廣告技術科」刪除。</text:p>
          </table:table-cell>
          <table:table-cell table:number-columns-repeated="16377"/>
        </table:table-row>
        <table:table-row table:style-name="ro39">
          <table:table-cell office:value-type="date" office:date-value="2025-02-21T09:39:27" table:style-name="ce86">
            <text:p>2/21/2025 9:39:27</text:p>
          </table:table-cell>
          <table:table-cell office:value-type="string" table:style-name="ce87">
            <text:p>hdvs2203@gmail.com</text:p>
          </table:table-cell>
          <table:table-cell office:value-type="string" table:style-name="ce88">
            <text:p>華德學校財團法人高雄市華德高級工業家事職業學校</text:p>
          </table:table-cell>
          <table:table-cell office:value-type="string" table:style-name="ce96">
            <text:p>陳韋廷</text:p>
          </table:table-cell>
          <table:table-cell office:value-type="string" table:style-name="ce87">
            <text:p>註冊組長</text:p>
          </table:table-cell>
          <table:table-cell office:value-type="string" table:style-name="ce87">
            <text:p>07-6921212*2203</text:p>
          </table:table-cell>
          <table:table-cell office:value-type="string" table:style-name="ce90">
            <text:p><text:s text:c="2"/><text:span text:style-name="T5">空白，3/18 16:56去電未接</text:span></text:p>
          </table:table-cell>
          <table:table-cell table:number-columns-repeated="16377"/>
        </table:table-row>
        <table:table-row table:style-name="ro41">
          <table:table-cell office:value-type="date" office:date-value="2025-02-21T15:12:06" table:style-name="ce91">
            <text:p>2/21/2025 15:12:06</text:p>
          </table:table-cell>
          <table:table-cell office:value-type="string" table:style-name="ce92">
            <text:p>hnregistry@gm.hnvs.cy.edu.tw</text:p>
          </table:table-cell>
          <table:table-cell office:value-type="string" table:style-name="ce93">
            <text:p>國立華南高級商業職業學校</text:p>
          </table:table-cell>
          <table:table-cell office:value-type="string" table:style-name="ce94">
            <text:p>張嘉玲</text:p>
          </table:table-cell>
          <table:table-cell office:value-type="string" table:style-name="ce92">
            <text:p>註冊組長</text:p>
          </table:table-cell>
          <table:table-cell office:value-type="string" table:style-name="ce92">
            <text:p>05-2787140#203</text:p>
          </table:table-cell>
          <table:table-cell office:value-type="string" table:style-name="ce95">
            <text:p>06-商業與管理群-(嘉義市)國立華南高商商業經營科、國際貿易科、電子商務科、資料處理科</text:p>
            <text:p>07-外語群-(嘉義市)國立華南高商應用英語科</text:p>
            <text:p>14-設計群-(嘉義市)國立華南高商廣告設計科、美工科</text:p>
            <text:p>11-餐旅群-(嘉義市)國立華南高商觀光事業科</text:p>
          </table:table-cell>
          <table:table-cell table:number-columns-repeated="16377"/>
        </table:table-row>
        <table:table-row table:style-name="ro37">
          <table:table-cell office:value-type="date" office:date-value="2025-02-26T09:58:33" table:style-name="ce86">
            <text:p>2/26/2025 9:58:33</text:p>
          </table:table-cell>
          <table:table-cell office:value-type="string" table:style-name="ce87">
            <text:p>lhvs-203@lhvs.tn.edu.tw</text:p>
          </table:table-cell>
          <table:table-cell office:value-type="string" table:style-name="ce88">
            <text:p>臺南市六信高級中學</text:p>
          </table:table-cell>
          <table:table-cell office:value-type="string" table:style-name="ce89">
            <text:p>曾子芸</text:p>
          </table:table-cell>
          <table:table-cell office:value-type="string" table:style-name="ce87">
            <text:p>註冊組幹事</text:p>
          </table:table-cell>
          <table:table-cell office:value-type="string" table:style-name="ce87">
            <text:p>06-2619885#203</text:p>
          </table:table-cell>
          <table:table-cell office:value-type="string" table:style-name="ce90">
            <text:p>[14設計群] 12.私立六信高中進修部(夜間上課)多媒體設計科，已停辦。</text:p>
          </table:table-cell>
          <table:table-cell table:number-columns-repeated="16377"/>
        </table:table-row>
        <table:table-row table:style-name="ro37">
          <table:table-cell office:value-type="date" office:date-value="2025-03-12T08:03:21" table:style-name="ce97">
            <text:p>3/12/2025 8:03:21</text:p>
          </table:table-cell>
          <table:table-cell office:value-type="string" table:style-name="ce98">
            <text:p>johnjohn75124@gmail.com</text:p>
          </table:table-cell>
          <table:table-cell office:value-type="string" table:style-name="ce99">
            <text:p>台南市興國高中</text:p>
          </table:table-cell>
          <table:table-cell office:value-type="string" table:style-name="ce100">
            <text:p>王盈力</text:p>
          </table:table-cell>
          <table:table-cell office:value-type="string" table:style-name="ce98">
            <text:p>註冊組</text:p>
          </table:table-cell>
          <table:table-cell office:value-type="string" table:style-name="ce98">
            <text:p>6352201#1104</text:p>
          </table:table-cell>
          <table:table-cell office:value-type="string" table:style-name="ce101">
            <text:p>私立興國高中114學年度沒有參與『完全免試』的招生。</text:p>
          </table:table-cell>
          <table:table-cell table:number-columns-repeated="16377"/>
        </table:table-row>
        <table:table-row table:number-rows-repeated="9" table:style-name="ro42">
          <table:table-cell table:style-name="ce102"/>
          <table:table-cell table:style-name="ce85"/>
          <table:table-cell table:style-name="ce103"/>
          <table:table-cell table:number-columns-repeated="3" table:style-name="ce85"/>
          <table:table-cell table:style-name="ce104"/>
          <table:table-cell table:number-columns-repeated="16377"/>
        </table:table-row>
        <table:table-row table:number-rows-repeated="91" table:style-name="ro42">
          <table:table-cell table:number-columns-repeated="2"/>
          <table:table-cell table:style-name="ce103"/>
          <table:table-cell table:number-columns-repeated="3" table:style-name="ce85"/>
          <table:table-cell table:style-name="ce104"/>
          <table:table-cell table:number-columns-repeated="16377"/>
        </table:table-row>
        <table:table-row table:number-rows-repeated="1048453" table:style-name="ro43">
          <table:table-cell table:number-columns-repeated="16384"/>
        </table:table-row>
      </table:table>
      <table:database-ranges>
        <table:database-range table:target-range-address="表單回應_1.A1:表單回應_1.G23" table:name="Form_Responses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思源黑體 TW" svg:font-family="&quot;思源黑體 TW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品萱</dc:creator>
    <meta:creation-date>2021-03-28T13:30:23Z</meta:creation-date>
    <dc:date>2025-03-21T01:56:07Z</dc:date>
    <meta:print-date>2025-03-20T01:04:04Z</meta:print-date>
  </office:meta>
</office:document-meta>
</file>