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5.55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42.5pt" style:use-optimal-row-height="false" fo:break-before="auto"/>
    </style:style>
    <style:style style:name="ro19" style:family="table-row">
      <style:table-row-properties style:row-height="107.45pt" style:use-optimal-row-height="false" fo:break-before="auto"/>
    </style:style>
    <style:style style:name="ro20" style:family="table-row">
      <style:table-row-properties style:row-height="161.2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124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50.25pt" style:use-optimal-row-height="tru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52.9pt" style:use-optimal-row-height="false" fo:break-before="auto"/>
    </style:style>
    <style:style style:name="ro38" style:family="table-row">
      <style:table-row-properties style:row-height="102pt" style:use-optimal-row-height="false" fo:break-before="auto"/>
    </style:style>
    <style:style style:name="ro39" style:family="table-row">
      <style:table-row-properties style:row-height="37.15pt" style:use-optimal-row-height="false" fo:break-before="auto"/>
    </style:style>
    <style:style style:name="ro40" style:family="table-row">
      <style:table-row-properties style:row-height="39.6pt" style:use-optimal-row-height="false" fo:break-before="auto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6.9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17"/>
        <table:table-column table:style-name="co5" table:default-cell-style-name="ce2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4">
            <text:p><text:s text:c="13"/>臺南區113學年度高級中等學校升學進路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本資料僅供參考使用，詳細內容請參閱正式簡章，或逕洽各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類別</text:p>
          </table:table-cell>
          <table:table-cell office:value-type="string" table:style-name="ce4">
            <text:p>群別</text:p>
          </table:table-cell>
          <table:table-cell office:value-type="string" table:style-name="ce4">
            <text:p>科　　別</text:p>
          </table:table-cell>
          <table:table-cell office:value-type="string" table:style-name="ce5">
            <text:p>臺南區及共同就學區設科學校</text:p>
          </table:table-cell>
          <table:table-cell office:value-type="string" table:style-name="ce6">
            <text:p>大專院校升學進路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2" table:style-name="ce56">
            <text:p>工</text:p>
            <text:p>業</text:p>
            <text:p>類</text:p>
          </table:table-cell>
          <table:table-cell office:value-type="string" table:number-columns-spanned="1" table:number-rows-spanned="13" table:style-name="ce57">
            <text:p>01</text:p>
            <text:p>機械群</text:p>
            <text:p/>
          </table:table-cell>
          <table:table-cell office:value-type="string" table:number-columns-spanned="1" table:number-rows-spanned="13" table:style-name="ce58">
            <text:p>(301)機械科</text:p>
            <text:p>(302)鑄造科<text:span text:style-name="T2">(產特)</text:span><text:span text:style-name="T2"/></text:p>
            <text:p>(304)板金科<text:span text:style-name="T2">(產特)</text:span><text:span text:style-name="T2"/></text:p>
            <text:p>(332)機械木模科<text:span text:style-name="T2">(產特)</text:span><text:span text:style-name="T2"/></text:p>
            <text:p>(337)配管科<text:span text:style-name="T2">(產特)</text:span><text:span text:style-name="T2"/></text:p>
            <text:p>(338)模具科<text:span text:style-name="T2">(產特)</text:span><text:span text:style-name="T2"/></text:p>
            <text:p>(360)機電科</text:p>
            <text:p>(363)製圖科</text:p>
            <text:p>(372)生物產業機電科</text:p>
            <text:p>(374)電腦機械製圖科</text:p>
          </table:table-cell>
          <table:table-cell office:value-type="string" table:style-name="ce9">
            <text:p>1.國立白河商工機械科</text:p>
          </table:table-cell>
          <table:table-cell office:value-type="string" table:number-columns-spanned="1" table:number-rows-spanned="13" table:style-name="ce59">
            <text:p>1. 機械工程系</text:p>
            <text:p>2. 模具工程系</text:p>
            <text:p>3. 機械設計工程系</text:p>
            <text:p>4. 自動化工程系</text:p>
            <text:p>5. 機械與電腦輔助工程系</text:p>
            <text:p>6. 生物機電工程系 <text:s text:c="23"/>7. 環境工程與科學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新營高工機械科、模具科、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3.國立北門農工機械科、電腦機械製圖科、實用技能學程（電腦繪圖科）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4.國立成大南工機械科、製圖科、板金科、鑄造科、實用技能學程(電腦繪圖科、機械板金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國立臺南海事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6.國立新化高工機械科、製圖科、實用技能學程(電腦繪圖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7.國立曾文農工機械科、電腦機械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國立南大附中電腦製圖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9.國立成大南工進修部(夜間上課)機械科、電腦機械製圖科、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(嘉義市)國立嘉義高工機械科、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(高雄市)國立旗山農工機械科、生物產業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(高雄市)國立岡山農工機械科、生物產業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(嘉義市)國立嘉義高工進修部機電科、電腦機械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4" table:style-name="ce57">
            <text:p>02</text:p>
            <text:p>動力</text:p>
            <text:p>機械群</text:p>
            <text:p/>
          </table:table-cell>
          <table:table-cell office:value-type="string" table:number-columns-spanned="1" table:number-rows-spanned="14" table:style-name="ce58">
            <text:p>(303)汽車科</text:p>
            <text:p>(364)重機科<text:span text:style-name="T2">(產特)</text:span><text:span text:style-name="T2"/></text:p>
            <text:p>(381)飛機修護科</text:p>
            <text:p>(392)動力機械科</text:p>
            <text:p>(205)農業機械科<text:span text:style-name="T2">(產特)</text:span><text:span text:style-name="T2"/></text:p>
            <text:p/>
          </table:table-cell>
          <table:table-cell office:value-type="string" table:style-name="ce9">
            <text:p>1.國立成大南工汽車科、飛機修護科</text:p>
          </table:table-cell>
          <table:table-cell office:value-type="string" table:number-columns-spanned="1" table:number-rows-spanned="14" table:style-name="ce59">
            <text:p>1. 車輛工程系</text:p>
            <text:p>2. 機械工程系汽車組</text:p>
            <text:p>3. 飛機工程系機械組</text:p>
            <text:p>4. 航空機械系</text:p>
            <text:p>5. 造船及海洋工程系</text:p>
            <text:p>6. 動力機械工程系</text:p>
            <text:p/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曾文農工汽車科、實用技能學程(汽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3.國立白河商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4.私立育德工家飛機修護科、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私立南英商工汽車科、實用技能學程(機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6.私立慈幼工商汽車科、實用技能學程(汽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7.私立南英商工進修部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私立慈幼工商進修部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國立白河商工實用技能學程(汽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(嘉義市)國立嘉義高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(高雄市)私立華德工家汽車科、飛機修護科、輪調式建教合作班(汽車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(高雄市)國立旗山農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(高雄市)國立岡山農工汽車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14.(嘉義市)私立東吳工家實用技能學程(汽車修護科)、輪調式建教合作班(汽車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1" table:style-name="ce57">
            <text:p>03</text:p>
            <text:p>電機與</text:p>
            <text:p>電子群</text:p>
          </table:table-cell>
          <table:table-cell office:value-type="string" table:number-columns-spanned="1" table:number-rows-spanned="21" table:style-name="ce58">
            <text:p>(305)資訊科</text:p>
            <text:p>(306)電子科</text:p>
            <text:p>(307)控制科</text:p>
            <text:p>(308)電機科</text:p>
            <text:p>(309)冷凍空調科</text:p>
            <text:p>(321)電機空調科</text:p>
            <text:p>(384)航空電子科</text:p>
          </table:table-cell>
          <table:table-cell office:value-type="string" table:style-name="ce9">
            <text:p>1.國立白河商工電機科、資訊科、實用技能學程(水電技術科)</text:p>
          </table:table-cell>
          <table:table-cell office:value-type="string" table:number-columns-spanned="1" table:number-rows-spanned="21" table:style-name="ce59">
            <text:p>1. 電機工程系</text:p>
            <text:p>2. 能源與冷凍空調工程系</text:p>
            <text:p>3. 電子工程系</text:p>
            <text:p>4. 資訊工程系</text:p>
            <text:p>5. 電腦與通訊工程系</text:p>
            <text:p>6. 光電工程系</text:p>
            <text:p>7. 生物醫學工程系</text:p>
            <text:p>8. 多媒體與遊戲發展科學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新營高工資訊科、電機科、實用技能學程(電機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3.國立北門農工電子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4.國立成大南工電子科、電機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國立臺南海事電子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6.國立新化高工電機科、資訊科、電子科、實用技能學程(水電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7.國立曾文農工電機科、電子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國立後壁高中電機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國立玉井工商電子科、電機科、實用技能學程(水電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私立陽明工商實用技能學程(水電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私立南英商工電機空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私立長榮高中資訊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私立慈幼工商資訊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4.國立新化高工進修部(夜間上課)電子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5.國立成大南工進修部(夜間上課)電機科、電子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16.私立慈幼工商進修部(夜間上課)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7.(嘉義市)國立嘉義高工電子科、電機科、電機空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8.(嘉義市)國立嘉義高工進修部電子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9.(高雄市)國立旗山農工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0.(高雄市)國立岡山農工資訊科、電子科、電機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21.(嘉義市)私立東吳工家資訊科、實用技能學程(水電技術科)、輪調式建教合作班(資訊科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5" table:style-name="ce57">
            <text:p>04</text:p>
            <text:p>化工群</text:p>
          </table:table-cell>
          <table:table-cell office:value-type="string" table:number-columns-spanned="1" table:number-rows-spanned="5" table:style-name="ce58">
            <text:p>(315)化工科</text:p>
            <text:p>(319)紡織科<text:span text:style-name="T2">(產特)</text:span><text:span text:style-name="T2"/></text:p>
            <text:p>(352)染整科<text:span text:style-name="T2">(產特)</text:span></text:p>
          </table:table-cell>
          <table:table-cell office:value-type="string" table:style-name="ce13">
            <text:p>1.國立成大南工化工科</text:p>
          </table:table-cell>
          <table:table-cell office:value-type="string" table:number-columns-spanned="1" table:number-rows-spanned="5" table:style-name="ce59">
            <text:p>1. 化學工程系</text:p>
            <text:p>2. 材料科學與工程系</text:p>
            <text:p>3. 分子科學與工程系</text:p>
            <text:p>4. 生物科技系</text:p>
            <text:p>5. 環境與安全衛生工程系 <text:s text:c="11"/>6.應用化學及材料科學系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2.國立新化高工化工科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3.國立曾文農工化工科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4.(嘉義市)國立嘉義高工化工科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5.(高雄市)國立岡山農工化工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9" table:style-name="ce57">
            <text:p>05</text:p>
            <text:p>土木與</text:p>
            <text:p>建築群</text:p>
          </table:table-cell>
          <table:table-cell office:value-type="string" table:number-columns-spanned="1" table:number-rows-spanned="9" table:style-name="ce58">
            <text:p>(311)建築科</text:p>
            <text:p>(365)土木科<text:span text:style-name="T2">(產特)</text:span><text:span text:style-name="T2"/></text:p>
            <text:p>(397)消防工程科</text:p>
            <text:p>(398)空間測繪科<text:span text:style-name="T2">(產特)</text:span></text:p>
          </table:table-cell>
          <table:table-cell office:value-type="string" table:style-name="ce13">
            <text:p>1.國立白河商工土木科</text:p>
          </table:table-cell>
          <table:table-cell office:value-type="string" table:number-columns-spanned="1" table:number-rows-spanned="9" table:style-name="ce59">
            <text:p>1. 土木工程系</text:p>
            <text:p>2. 營建工程系</text:p>
            <text:p>3. 建築系</text:p>
            <text:p>4. 景觀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北門農工土木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國立成大南工建築科（BIM數位建設科技應用實驗班）、土木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4.國立新化高工建築科、實用技能學程(營造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國立後壁高中建築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南大附中營建技術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7.國立成大南工進修部（夜間上課）建築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8.(嘉義市)國立嘉義高工建築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(高雄市)國立岡山農工建築科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4" table:style-name="ce56">
            <text:p>商</text:p>
            <text:p>業</text:p>
            <text:p>類</text:p>
          </table:table-cell>
          <table:table-cell office:value-type="string" table:number-columns-spanned="1" table:number-rows-spanned="20" table:style-name="ce57">
            <text:p>06</text:p>
            <text:p>商業與</text:p>
            <text:p>管理群</text:p>
          </table:table-cell>
          <table:table-cell office:value-type="string" table:number-columns-spanned="1" table:number-rows-spanned="20" table:style-name="ce58">
            <text:p>(401)商業經營科</text:p>
            <text:p>(402)國際貿易科</text:p>
            <text:p>(403)會計事務科</text:p>
            <text:p>(404)資料處理科</text:p>
            <text:p>(418)不動產事務科</text:p>
            <text:p>(425)電子商務科</text:p>
            <text:p>(426)流通管理科</text:p>
            <text:p>(215)農產行銷科</text:p>
            <text:p>(717)航運管理科<text:span text:style-name="T2">(產特)</text:span></text:p>
          </table:table-cell>
          <table:table-cell office:value-type="string" table:style-name="ce13">
            <text:p>1.國立新營高中商業經營科、資料處理科、電子商務科、流通管理科</text:p>
          </table:table-cell>
          <table:table-cell office:value-type="string" table:number-columns-spanned="1" table:number-rows-spanned="20" table:style-name="ce59">
            <text:p>1. 企業管理系</text:p>
            <text:p>2. 國際貿易系</text:p>
            <text:p>3. 財務金融系</text:p>
            <text:p>4. 會計系</text:p>
            <text:p>5. 行銷與流通管理系</text:p>
            <text:p>6. 保險金融管理系</text:p>
            <text:p>7. 財政稅務系 <text:s text:c="31"/>8. 健康事業管理系</text:p>
            <text:p>9. 資訊科技與管理系</text:p>
            <text:p>10. 休閒與遊憩事業管理系</text:p>
            <text:p>11. 幼兒保育暨產業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.國立白河商工商業經營科、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.國立新營高工實用技能學程(多媒體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國立臺南高商商業經營科、國際貿易科、會計事務科、資料處理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5.國立曾文家商商業經營科、資料處理科、電子商務科、實用技能學程(銷售事務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臺南海事商業經營科、電子商務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7.國立玉井工商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8.國立北門農工電子商務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9.國立新化高工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0.國立曾文農工實用技能學程(多媒體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1.國立南大附中資訊應用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私立陽明工商實用技能學程(旅遊事務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3.私立光華高中商業經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4.私立長榮高中國際貿易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5.國立新豐高中進修部(夜間上課)商業經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6.國立北門農工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7.國立臺南高商進修部(夜間上課)商業經營科、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8.私立陽明工商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9.私立六信高中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20.(嘉義市)私立東吳工家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57">
            <text:p>07</text:p>
            <text:p>外語群</text:p>
          </table:table-cell>
          <table:table-cell office:value-type="string" table:number-columns-spanned="1" table:number-rows-spanned="4" table:style-name="ce58">
            <text:p>(433)應用英語科</text:p>
            <text:p>(434)應用日語科</text:p>
          </table:table-cell>
          <table:table-cell office:value-type="string" table:style-name="ce13">
            <text:p>1.國立臺南高商應用英語科</text:p>
          </table:table-cell>
          <table:table-cell office:value-type="string" table:number-columns-spanned="1" table:number-rows-spanned="4" table:style-name="ce59">
            <text:p>1. 應用外語系</text:p>
            <text:p>2. 應用英語系</text:p>
            <text:p>3. 英國語文系</text:p>
            <text:p>4. 應用日語系</text:p>
            <text:p>5. 日本語文系</text:p>
            <text:p>6. 日本語文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新營高中應用英語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私立南英商工應用日語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4.私立長榮高中應用英語科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6" table:style-name="ce56">
            <text:p>農</text:p>
            <text:p>業</text:p>
            <text:p>類</text:p>
          </table:table-cell>
          <table:table-cell office:value-type="string" table:number-columns-spanned="1" table:number-rows-spanned="6" table:style-name="ce57">
            <text:p>08</text:p>
            <text:p>農業群</text:p>
          </table:table-cell>
          <table:table-cell office:value-type="string" table:number-columns-spanned="1" table:number-rows-spanned="6" table:style-name="ce58">
            <text:p>(201)農場經營科<text:span text:style-name="T2">(產特)</text:span><text:span text:style-name="T2"/></text:p>
            <text:p>(202)園藝科<text:span text:style-name="T2">(產特)</text:span><text:span text:style-name="T2"/></text:p>
            <text:p>(204)森林科<text:span text:style-name="T2">(產特)</text:span><text:span text:style-name="T2"/></text:p>
            <text:p>(214)野生動物保育科<text:span text:style-name="T2">(產特)</text:span><text:span text:style-name="T2"/></text:p>
            <text:p>(216)造園科<text:span text:style-name="T2">(產特)</text:span><text:span text:style-name="T2"/></text:p>
            <text:p>(217)畜產保健科<text:span text:style-name="T2">(產特)</text:span></text:p>
          </table:table-cell>
          <table:table-cell office:value-type="string" table:style-name="ce13">
            <text:p>1.國立北門農工畜產保健科、造園科</text:p>
          </table:table-cell>
          <table:table-cell office:value-type="string" table:number-columns-spanned="1" table:number-rows-spanned="6" table:style-name="ce59">
            <text:p>1. 農園生產系</text:p>
            <text:p>2. 森林系</text:p>
            <text:p>3. 動物科學畜產系</text:p>
            <text:p>4. 植物醫學系</text:p>
            <text:p>5. 獸醫學系</text:p>
            <text:p>6. 農企業管理系</text:p>
            <text:p>7. 熱帶農業暨國際合作系 <text:s text:c="11"/>8. 生物科技系</text:p>
          </table:table-cell>
          <table:table-cell table:number-columns-repeated="16379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2.國立曾文農工園藝科、畜產保健科</text:p>
          </table:table-cell>
          <table:covered-table-cell/>
          <table:table-cell table:number-columns-repeated="16379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3.國立南大附中園藝與休閒學程、畜產保健學程</text:p>
          </table:table-cell>
          <table:covered-table-cell/>
          <table:table-cell table:number-columns-repeated="1637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4.私立六信高中實用技能學程(寵物經營科)</text:p>
          </table:table-cell>
          <table:covered-table-cell/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5.(高雄市)國立旗山農工農場經營科、園藝科、畜產保健科</text:p>
          </table:table-cell>
          <table:covered-table-cell/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6.(高雄市)國立岡山農工園藝科</text:p>
          </table:table-cell>
          <table:covered-table-cell/>
          <table:table-cell table:number-columns-repeated="16379" table:style-name="ce1"/>
        </table:table-row>
        <table:table-row table:style-name="ro12">
          <table:covered-table-cell/>
          <table:table-cell office:value-type="string" table:number-columns-spanned="1" table:number-rows-spanned="10" table:style-name="ce57">
            <text:p>09</text:p>
            <text:p>食品群</text:p>
          </table:table-cell>
          <table:table-cell office:value-type="string" table:number-columns-spanned="1" table:number-rows-spanned="10" table:style-name="ce58">
            <text:p>(206)食品加工科</text:p>
            <text:p>(505)食品科</text:p>
            <text:p>(718)水產食品科<text:span text:style-name="T2">(產特)</text:span><text:span text:style-name="T2"/></text:p>
            <text:p>(517)烘焙科</text:p>
          </table:table-cell>
          <table:table-cell office:value-type="string" table:style-name="ce13">
            <text:p>1.國立北門農工食品加工科</text:p>
          </table:table-cell>
          <table:table-cell office:value-type="string" table:number-columns-spanned="1" table:number-rows-spanned="10" table:style-name="ce59">
            <text:p>1. 食品科學系</text:p>
            <text:p>2. 食品科技系</text:p>
            <text:p>3. 烘焙管理系</text:p>
            <text:p>4. 食品營業系</text:p>
            <text:p>5. 食品科技組</text:p>
            <text:p>6. 營養系</text:p>
            <text:p>7. 保健營養系</text:p>
            <text:p>8. 食品營業系營養組</text:p>
            <text:p>9. 食品科技系保健營養組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2.國立臺南海事水產食品科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3.國立曾文農工食品加工科、實用技能學程(烘焙食品科)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4.私立慈幼工商烘焙科、實用技能學程(烘焙食品科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5.國立南大附中食品加工學程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6.國立玉井工商食品加工科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7.(高雄市)私立華德工家烘焙科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8.(嘉義縣)國立東石高中進修部食品科（夜間上課）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9.(高雄市)國立旗山農工食品加工科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10.(高雄市）國立岡山農工食品加工科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35" table:style-name="ce56">
            <text:p>家</text:p>
            <text:p>事</text:p>
            <text:p>類</text:p>
          </table:table-cell>
          <table:table-cell office:value-type="string" table:number-columns-spanned="1" table:number-rows-spanned="13" table:style-name="ce57">
            <text:p>10</text:p>
            <text:p>家政群</text:p>
          </table:table-cell>
          <table:table-cell office:value-type="string" table:number-columns-spanned="1" table:number-rows-spanned="13" table:style-name="ce58">
            <text:p>(501)家政科</text:p>
            <text:p>(502)服裝科</text:p>
            <text:p>(503)幼兒保育科</text:p>
            <text:p>(504)美容科</text:p>
            <text:p>(513)時尚模特兒科 <text:s text:c="11"/>(514)照顧服務科<text:span text:style-name="T2">(產特)</text:span><text:span text:style-name="T2"/></text:p>
            <text:p>(515)流行服飾科</text:p>
            <text:p>(516)時尚造型科</text:p>
          </table:table-cell>
          <table:table-cell office:value-type="string" table:style-name="ce13">
            <text:p>1.國立曾文家商幼兒保育科</text:p>
          </table:table-cell>
          <table:table-cell office:value-type="string" table:number-columns-spanned="1" table:number-rows-spanned="13" table:style-name="ce60">
            <text:p>1. 生活服務產業系</text:p>
            <text:p>2. 生活應用科技系</text:p>
            <text:p>3. 流行設計系</text:p>
            <text:p>4. 服裝設計管理系</text:p>
            <text:p>5. 時尚設計與管理系</text:p>
            <text:p>6. 化妝品應用與管理系</text:p>
            <text:p>7. 美容系</text:p>
            <text:p>8. 美容造型設計系</text:p>
            <text:p>9. 時尚美容應用系</text:p>
            <text:p>10. 美髮造型設計系</text:p>
            <text:p>11.兒童與家庭服務系</text:p>
            <text:p>12.幼兒保育系</text:p>
            <text:p>13.高齡及長期照護事業系</text:p>
            <text:p>14.健康美容系</text:p>
            <text:p>15.幼兒保育暨產業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臺南家齊高中流行服飾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私立育德工家時尚造型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私立長榮女中時尚造型科、美容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私立光華高中幼兒保育科、流行服飾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6.私立新榮高中照顧服務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7.國立新豐高中進修部(夜間上課)照顧服務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(嘉義市)私立東吳工家幼兒保育科、時尚造型科、實用技能學程(美髮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9.(高雄市)國立旗山農工家政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10.(高雄市)國立旗美高中幼兒保育科、家政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11.(高雄市)私立華德工家時尚造型科*、輪調式建教合作班(時尚造型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12.(高雄市)國立岡山農工家政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3.私立六信高中進修部(夜間上課)照顧服務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1" table:number-rows-spanned="22" table:style-name="ce57">
            <text:p>11</text:p>
            <text:p>餐旅群</text:p>
          </table:table-cell>
          <table:table-cell office:value-type="string" table:number-columns-spanned="1" table:number-rows-spanned="22" table:style-name="ce58">
            <text:p>(407)觀光事業科</text:p>
            <text:p>(408)餐飲管理科</text:p>
          </table:table-cell>
          <table:table-cell office:value-type="string" table:style-name="ce13">
            <text:p>1.國立新營高工餐飲管理科、實用技能學程(餐飲技術科)</text:p>
          </table:table-cell>
          <table:table-cell office:value-type="string" table:number-columns-spanned="1" table:number-rows-spanned="22" table:style-name="ce61">
            <text:p>1. 餐飲管理系</text:p>
            <text:p>2. 中餐廚藝系</text:p>
            <text:p>3. 西餐廚藝系</text:p>
            <text:p>4. 餐飲廚藝系</text:p>
            <text:p>5. 烘焙管理系</text:p>
            <text:p>6. 餐旅管理系廚藝組</text:p>
            <text:p>7. 餐旅管理系</text:p>
            <text:p>8. 食品科技系</text:p>
            <text:p>9. 觀光與休閒事業管理系</text:p>
            <text:p>10. 休閒暨遊憩管理系</text:p>
            <text:p>11. 旅運管理系</text:p>
            <text:p>12. 餐旅管理系旅館管理組</text:p>
            <text:p>13. 旅遊事業管理系</text:p>
            <text:p>14. 休閒事業經營系</text:p>
            <text:p>15. 航空暨運輸服務管理系</text:p>
            <text:p>16. 餐旅暨會展行銷管理系</text:p>
            <text:p>17. 航空服務管理系</text:p>
            <text:p>18. 會議展覽服務業學位學程</text:p>
            <text:p>19. 休閒運動保健系</text:p>
            <text:p>20. 海洋運動與遊憩系</text:p>
            <text:p>21. 休閒運動管理系</text:p>
            <text:p>22. 運動健康與休閒系 <text:s text:c="19"/>23. 保健營養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臺南高商觀光事業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國立曾文家商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國立臺南家齊高中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國立玉井工商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南大附中餐飲技術學程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7.私立育德工家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8.私立新榮高中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9.私立南英商工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10.私立亞洲餐旅餐飲管理科、實用技能學程(餐飲技術科)、輪調式建教班（餐飲管理科）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私立長榮女中餐飲管理科、觀光事業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私立光華高中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3.私立長榮高中觀光事業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4.私立六信高中實用技能學程(餐飲技術科)、輪調式建教合作班(餐飲管理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5.國立新營高工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6.國立臺南高商進修部(夜間上課)觀光事業科、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7.私立育德工家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8.私立南英商工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9.私立亞洲餐旅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0.私立六信高中進修部(夜間上課)餐飲管理科</text:p>
          </table:table-cell>
          <table:covered-table-cell/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21.(嘉義市)私立東吳工家觀光事業科、餐飲管理科、實用技能學程(旅遊事務科)、實用技能學程(餐飲技術科)、輪調式建教合作班(餐飲管理科)、夜間進修部(餐飲管理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2.(高雄市)私立華德工家餐飲管理科、建教合作班(餐飲管理科)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2" table:style-name="ce56">
            <text:p>海</text:p>
            <text:p>事</text:p>
            <text:p>水</text:p>
            <text:p>產</text:p>
            <text:p>類</text:p>
          </table:table-cell>
          <table:table-cell office:value-type="string" table:style-name="ce7">
            <text:p>12</text:p>
            <text:p>水產群</text:p>
          </table:table-cell>
          <table:table-cell office:value-type="string" table:style-name="ce8">
            <text:p>(701)漁業科<text:span text:style-name="T2">(產特)</text:span><text:span text:style-name="T2"/></text:p>
            <text:p>(705)水產養殖科<text:span text:style-name="T2">(產特)</text:span></text:p>
          </table:table-cell>
          <table:table-cell office:value-type="string" table:style-name="ce14">
            <text:p>國立臺南海事水產養殖科、實用技能學程(水產養殖技術科)</text:p>
          </table:table-cell>
          <table:table-cell office:value-type="string" table:style-name="ce10">
            <text:p>1. 水產養植系</text:p>
            <text:p>2. 漁業生產與管理系</text:p>
            <text:p>3. 環境生物與漁業科學學系</text:p>
            <text:p>4. 生物科技系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7">
            <text:p>13</text:p>
            <text:p>海事群</text:p>
          </table:table-cell>
          <table:table-cell office:value-type="string" table:style-name="ce8">
            <text:p>(702)輪機科<text:span text:style-name="T2">(產特)</text:span><text:span text:style-name="T2"/></text:p>
            <text:p>(708)航海科<text:span text:style-name="T2">(產特)</text:span></text:p>
          </table:table-cell>
          <table:table-cell office:value-type="string" table:style-name="ce14">
            <text:p>國立臺南海事輪機科、實用技能學程(船舶機電科)(產特)</text:p>
          </table:table-cell>
          <table:table-cell office:value-type="string" table:style-name="ce10">
            <text:p>1. 航運技術系</text:p>
            <text:p>2. 輪機工程系</text:p>
            <text:p>3. 輪機工程系動力工程組</text:p>
            <text:p>4. 海洋與邊境管理學系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9" table:style-name="ce62">
            <text:p>藝</text:p>
            <text:p>術</text:p>
            <text:p>與</text:p>
            <text:p>設</text:p>
            <text:p>計</text:p>
            <text:p>類</text:p>
          </table:table-cell>
          <table:table-cell office:value-type="string" table:number-columns-spanned="1" table:number-rows-spanned="17" table:style-name="ce57">
            <text:p>14</text:p>
            <text:p>設計群</text:p>
          </table:table-cell>
          <table:table-cell office:value-type="string" table:number-columns-spanned="1" table:number-rows-spanned="17" table:style-name="ce63">
            <text:p>(312)家具木工科<text:span text:style-name="T2">(產特)</text:span><text:span text:style-name="T2"/></text:p>
            <text:p>(316)美工科</text:p>
            <text:p>(361)陶瓷工程科</text:p>
            <text:p>(366)室內空間設計科</text:p>
            <text:p>(373)圖文傳播科</text:p>
            <text:p>(394)金屬工藝科</text:p>
            <text:p>(399)家具設計科</text:p>
            <text:p>(406)廣告設計科</text:p>
            <text:p>(430)多媒體設計科</text:p>
            <text:p>(431)多媒體應用科</text:p>
            <text:p>(512)室內設計科</text:p>
          </table:table-cell>
          <table:table-cell office:value-type="string" table:style-name="ce13">
            <text:p>1.國立臺南高商廣告設計科</text:p>
          </table:table-cell>
          <table:table-cell office:value-type="string" table:number-columns-spanned="1" table:number-rows-spanned="17" table:style-name="ce59">
            <text:p>1. 視覺傳達設計系</text:p>
            <text:p>2. 工商業設計系</text:p>
            <text:p>3. 數位媒體設計系</text:p>
            <text:p>4. 創意生活設計系</text:p>
            <text:p>5. 生活產品設計系</text:p>
            <text:p>6. 商品設計系</text:p>
            <text:p>7. 室內設計系</text:p>
            <text:p>8. 建築系</text:p>
            <text:p>9. 時尚設計系</text:p>
          </table:table-cell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2.國立後壁高中美工科、廣告設計科、室內空間設計科、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3.國立曾文家商廣告設計科、實用技能學程(廣告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4.國立玉井工商廣告設計科、實用技能學程(廣告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5.國立新營高工實用技能學程(多媒體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6.私立陽明工商家具木工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7.私立長榮高中廣告設計科、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8.私立光華高中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9.私立育德工家實用技能學程(多媒體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10.國立成大南工進修部(夜間上課)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11.國立臺南高商進修部(夜間上課)實用技能學程(廣告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12.私立六信高中進修部(夜間上課)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3.(嘉義市)國立嘉義高工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4.(嘉義市)國立嘉義高工進修部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5.(高雄市)國立旗美高中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6.(高雄市)國立岡山農工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7.(嘉義市)私立東吳工家實用技能學程(多媒體技術科)</text:p>
          </table:table-cell>
          <table:covered-table-cell/>
          <table:table-cell table:number-columns-repeated="16379" table:style-name="ce1"/>
        </table:table-row>
        <table:table-row table:style-name="ro18">
          <table:covered-table-cell/>
          <table:table-cell office:value-type="string" table:number-columns-spanned="1" table:number-rows-spanned="2" table:style-name="ce64">
            <text:p>15</text:p>
            <text:p>藝術群</text:p>
          </table:table-cell>
          <table:table-cell office:value-type="string" table:number-columns-spanned="1" table:number-rows-spanned="2" table:style-name="ce65">
            <text:p>(801)戲劇科</text:p>
            <text:p>(802)音樂科</text:p>
            <text:p>(803)舞蹈科</text:p>
            <text:p>(804)美術科</text:p>
            <text:p>(806)影劇科</text:p>
            <text:p>(807)西樂科</text:p>
            <text:p>(808)國樂科</text:p>
            <text:p>(816)電影電視科</text:p>
            <text:p>(817)表演藝術科</text:p>
            <text:p>(820)多媒體動畫科</text:p>
            <text:p>(822)時尚工藝科</text:p>
          </table:table-cell>
          <table:table-cell office:value-type="string" table:number-columns-spanned="1" table:number-rows-spanned="2" table:style-name="ce65">
            <text:p>1.私立南英商工電影電視科、多媒體動畫科 <text:s text:c="61"/>2.(嘉義市)私立東吳工家表演藝術科</text:p>
          </table:table-cell>
          <table:table-cell office:value-type="string" table:number-columns-spanned="1" table:number-rows-spanned="2" table:style-name="ce66">
            <text:p>1. 傳播藝術系</text:p>
            <text:p>2. 視訊傳播設計系</text:p>
            <text:p>3. 資訊傳播系</text:p>
            <text:p>4. 數位媒體設計系</text:p>
            <text:p>5. 表演藝術系</text:p>
            <text:p>6. 京劇學系</text:p>
            <text:p>7. 歌仔戲學系</text:p>
            <text:p>8. 客家戲學系</text:p>
            <text:p>9. 民俗技藝學系</text:p>
            <text:p>10. 動態藝術學系</text:p>
            <text:p>11. 戲劇學系</text:p>
            <text:p>12. 美術學系</text:p>
            <text:p>13. 表演藝術系</text:p>
            <text:p>14. 音樂系</text:p>
            <text:p>15. 舞蹈學系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67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68"/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20">
            <text:p>綜合高中</text:p>
          </table:table-cell>
          <table:table-cell office:value-type="string" table:number-columns-spanned="4" table:number-rows-spanned="1" table:style-name="ce69">
            <text:p>國立新豐高中（學術學程：自然、社會；專門學程：商業服務、資訊應用、應用英語、廣告設計）、國立南大附中（學術學程：自然、社會；專門學程：電腦製圖、營建技術、資訊應用、餐飲技術、園藝與休閒、畜產保健）、國立南大附聰（美工、家政）、私立光華高中（學術：自然、社會；專門學程：觀光餐飲、多媒體設計、銀髮族活動管理、時尚設計）、國立嘉義高工（學術學程：自然、社會；專門學程：動力機械、室內設計、電腦輔助機械、建築製圖）、立仁高中（學術學程：自然、社會；專門學程：資訊應用、商業服務、應用日語、幼兒保育）</text:p>
          </table:table-cell>
          <table:covered-table-cell table:number-columns-repeated="3"/>
          <table:table-cell table:number-columns-repeated="16379" table:style-name="ce1"/>
        </table:table-row>
        <table:table-row table:style-name="ro21">
          <table:table-cell table:style-name="ce21"/>
          <table:table-cell table:number-columns-repeated="4" table:style-name="ce22"/>
          <table:table-cell table:number-columns-repeated="16379" table:style-name="ce1"/>
        </table:table-row>
        <table:table-row table:style-name="ro22">
          <table:table-cell office:value-type="string" table:style-name="ce20">
            <text:p>普通科</text:p>
          </table:table-cell>
          <table:table-cell office:value-type="string" table:number-columns-spanned="4" table:number-rows-spanned="1" table:style-name="ce69">
            <text:p>國立臺南一中（含進修部）、國立臺南女中、國立臺南二中、國立新營高中、國立善化高中、國立新化高中、國立後壁高中、國立南大附中、國立北門高中、國立南大附聰、國立南科國際實驗高中、國立臺南家齊高中、國立曾文農工、國立玉井工商、市立土城高中、市立南寧高中、市立永仁高中、市立大灣高中、私立興國高中、私立德光高中、私立港明高中、私立黎明高中、私立聖功女中、私立光華高中、私立瀛海高中、私立慈濟高中、私立南光高中、私立長榮高中、私立六信高中、私立明達高中、私立崑山高中、國立臺南一中進修部、(嘉義市)國立嘉義女中、(嘉義市)國立嘉義高中、(嘉義市)國立華南高商、(嘉義市)私立仁義高中、(嘉義市)私立輔仁高中、(嘉義市)私立興華高中、(嘉義市)私立宏仁女中、(嘉義市)私立嘉華高中、(嘉義縣)國立東石高中、(高雄市)國立岡山高中、(高雄市)市立路竹高中、(高雄市)國立旗美高中、</text:p>
          </table:table-cell>
          <table:covered-table-cell table:number-columns-repeated="3"/>
          <table:table-cell table:number-columns-repeated="16379" table:style-name="ce1"/>
        </table:table-row>
        <table:table-row table:style-name="ro17">
          <table:table-cell table:style-name="ce17"/>
          <table:table-cell table:number-columns-spanned="2" table:number-rows-spanned="1" table:style-name="ce70"/>
          <table:covered-table-cell/>
          <table:table-cell table:style-name="ce17"/>
          <table:table-cell table:style-name="ce23"/>
          <table:table-cell table:number-columns-repeated="16379" table:style-name="ce1"/>
        </table:table-row>
        <table:table-row table:style-name="ro12">
          <table:table-cell office:value-type="string" table:number-columns-spanned="1" table:number-rows-spanned="2" table:style-name="ce71">
            <text:p>七年一貫</text:p>
          </table:table-cell>
          <table:table-cell office:value-type="string" table:style-name="ce24">
            <text:p>臺南市</text:p>
          </table:table-cell>
          <table:table-cell office:value-type="string" table:number-columns-spanned="3" table:number-rows-spanned="1" table:style-name="ce72">
            <text:p>台南應用科技大學／音樂系、美術系、舞蹈系</text:p>
          </table:table-cell>
          <table:covered-table-cell table:number-columns-repeated="2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25">
            <text:p>臺南市</text:p>
          </table:table-cell>
          <table:table-cell office:value-type="string" table:style-name="ce26">
            <text:p>國立臺南藝術大學／音樂系、國樂系</text:p>
          </table:table-cell>
          <table:table-cell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17">
            <text:p>備註：僅臚列臺南區學校，其他請詳閱簡章，並請再留意考試期程。</text:p>
          </table:table-cell>
          <table:table-cell table:number-columns-repeated="2" table:style-name="ce29"/>
          <table:table-cell table:number-columns-repeated="2" table:style-name="ce30"/>
          <table:table-cell table:number-columns-repeated="16379" table:style-name="ce1"/>
        </table:table-row>
        <table:table-row table:style-name="ro2">
          <table:table-cell table:style-name="ce17"/>
          <table:table-cell table:number-columns-spanned="2" table:number-rows-spanned="1" table:style-name="ce70"/>
          <table:covered-table-cell/>
          <table:table-cell table:style-name="ce17"/>
          <table:table-cell table:style-name="ce23"/>
          <table:table-cell table:number-columns-repeated="16379" table:style-name="ce1"/>
        </table:table-row>
        <table:table-row table:style-name="ro17">
          <table:table-cell office:value-type="string" table:number-columns-spanned="1" table:number-rows-spanned="18" table:style-name="ce73">
            <text:p>五專<text:span text:style-name="T2">聯合免試</text:span>暨<text:span text:style-name="T2">完全免試(</text:span>註記<text:span text:style-name="T2">*</text:span>代表該科別除<text:span text:style-name="T2">聯合免試</text:span>外，也有<text:span text:style-name="T2">完全免試入學</text:span>名額)。另有<text:span text:style-name="T2">五專優先免試</text:span>管道，全國一區，詳情請自行參閱簡章。</text:p>
          </table:table-cell>
          <table:table-cell office:value-type="string" table:style-name="ce24">
            <text:p>中西區</text:p>
          </table:table-cell>
          <table:table-cell office:value-type="string" table:style-name="ce31">
            <text:p>國立臺南護理專科學校</text:p>
          </table:table-cell>
          <table:table-cell office:value-type="string" table:number-columns-spanned="2" table:number-rows-spanned="1" table:style-name="ce74">
            <text:p>護理科、化妝品應用科、老人服務事業科</text:p>
          </table:table-cell>
          <table:covered-table-cell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32">
            <text:p>仁德區</text:p>
          </table:table-cell>
          <table:table-cell office:value-type="string" table:style-name="ce19">
            <text:p>中華醫事科技大學</text:p>
          </table:table-cell>
          <table:table-cell office:value-type="string" table:number-columns-spanned="2" table:number-rows-spanned="1" table:style-name="ce59">
            <text:p>醫學檢驗生物技術科*、食品營養科*、護理科、幼兒保育科*、職業安全衛生科*、視光科*、醫務暨健康事業管理科*、生物醫學及美容保健科*、製藥工程科*、寵物照護與美容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2">
            <text:p>永康區</text:p>
          </table:table-cell>
          <table:table-cell office:value-type="string" table:style-name="ce19">
            <text:p>南臺科技大學</text:p>
          </table:table-cell>
          <table:table-cell office:value-type="string" table:number-columns-spanned="2" table:number-rows-spanned="1" table:style-name="ce59">
            <text:p>電機工程科*、資訊工程科*、化學工程與材料工程科*、電子工程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柳營區</text:p>
          </table:table-cell>
          <table:table-cell office:value-type="string" table:style-name="ce34">
            <text:p>敏惠醫護管理專科學校</text:p>
          </table:table-cell>
          <table:table-cell office:value-type="string" table:number-columns-spanned="2" table:number-rows-spanned="1" table:style-name="ce59">
            <text:p>護理科、幼兒保育科*、美容保健科*、長期照顧與健康促進管理科*、牙體技術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嘉義縣市</text:p>
          </table:table-cell>
          <table:table-cell office:value-type="string" table:style-name="ce34">
            <text:p>崇仁醫護管理專科學校</text:p>
          </table:table-cell>
          <table:table-cell office:value-type="string" table:number-columns-spanned="2" table:number-rows-spanned="1" table:style-name="ce59">
            <text:p>護理科、餐飲管理科*、美容保健科*、應用外語科*、老人服務事業管理科*</text:p>
          </table:table-cell>
          <table:covered-table-cell/>
          <table:table-cell table:number-columns-repeated="16379" table:style-name="ce1"/>
        </table:table-row>
        <table:table-row table:style-name="ro25">
          <table:covered-table-cell/>
          <table:table-cell office:value-type="string" table:style-name="ce33">
            <text:p>台南市</text:p>
          </table:table-cell>
          <table:table-cell office:value-type="string" table:style-name="ce34">
            <text:p>嘉南藥理大學</text:p>
          </table:table-cell>
          <table:table-cell office:value-type="string" table:number-columns-spanned="2" table:number-rows-spanned="1" table:style-name="ce59">
            <text:p>食品科技科、食藥產業暨檢測科技科、環境工程與科學科、職業安全衛生科、公共安全及消防科、智慧網路應用科、藥粧生技產業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國立高雄餐旅大學</text:p>
          </table:table-cell>
          <table:table-cell office:value-type="string" table:number-columns-spanned="2" table:number-rows-spanned="1" table:style-name="ce59">
            <text:p>餐飲廚藝科（五專菁英班）</text:p>
          </table:table-cell>
          <table:covered-table-cell/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33">
            <text:p>高雄市</text:p>
          </table:table-cell>
          <table:table-cell office:value-type="string" table:style-name="ce35">
            <text:p>國立高雄科技大學</text:p>
          </table:table-cell>
          <table:table-cell office:value-type="string" table:number-columns-spanned="2" table:number-rows-spanned="1" table:style-name="ce59">
            <text:p>航海科、輪機工程科、模具工程科、漁業科技與管理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文藻外語大學</text:p>
          </table:table-cell>
          <table:table-cell office:value-type="string" table:number-columns-spanned="2" table:number-rows-spanned="1" table:style-name="ce59">
            <text:p>英國語文科*、法國語文科*、德國語文科*、西班牙語文科*、日本語文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輔英科技大學</text:p>
          </table:table-cell>
          <table:table-cell office:value-type="string" table:number-columns-spanned="2" table:number-rows-spanned="1" table:style-name="ce59">
            <text:p>護理科、醫學檢驗生物技術科*、應用外語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正修科技大學</text:p>
          </table:table-cell>
          <table:table-cell office:value-type="string" table:number-columns-spanned="2" table:number-rows-spanned="1" table:style-name="ce59">
            <text:p>土木工程科、建築科</text:p>
          </table:table-cell>
          <table:covered-table-cell/>
          <table:table-cell table:number-columns-repeated="16379" table:style-name="ce1"/>
        </table:table-row>
        <table:table-row table:style-name="ro2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樹人醫護管理專科學校</text:p>
          </table:table-cell>
          <table:table-cell office:value-type="string" table:number-columns-spanned="2" table:number-rows-spanned="1" table:style-name="ce59">
            <text:p>護理科、物理治療科*、視光學科*、應用英語科*、應用日語科*、資訊管理科*、幼兒保育科*、醫學影像暨放射技術科*、牙體技術科*、職能治療科*、美容保健科*、口腔衛生學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育英醫護管理專科學校</text:p>
          </table:table-cell>
          <table:table-cell office:value-type="string" table:number-columns-spanned="2" table:number-rows-spanned="1" table:style-name="ce59">
            <text:p>護理科、化妝品應用與管理科*、老人健康服務事業管理科*</text:p>
          </table:table-cell>
          <table:covered-table-cell/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33">
            <text:p>屏東縣</text:p>
          </table:table-cell>
          <table:table-cell office:value-type="string" table:style-name="ce34">
            <text:p>美和科技大學</text:p>
          </table:table-cell>
          <table:table-cell office:value-type="string" table:number-columns-spanned="2" table:number-rows-spanned="1" table:style-name="ce59">
            <text:p>護理科、美容科保健造型設計組*、美容科寵物美容設計組*、食品營養科*、觀光科*、餐旅管理科*、口腔衛生學科*</text:p>
          </table:table-cell>
          <table:covered-table-cell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33">
            <text:p>屏東縣</text:p>
          </table:table-cell>
          <table:table-cell office:value-type="string" table:style-name="ce34">
            <text:p>慈惠醫護管理專科學校</text:p>
          </table:table-cell>
          <table:table-cell office:value-type="string" table:number-columns-spanned="2" table:number-rows-spanned="1" table:style-name="ce59">
            <text:p>物理治療科*、護理科、數位媒體創意設計科*、幼兒保育科*、美容造型設計科*、餐飲管理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澎湖縣</text:p>
          </table:table-cell>
          <table:table-cell office:value-type="string" table:style-name="ce34">
            <text:p>國立澎湖科技大學</text:p>
          </table:table-cell>
          <table:table-cell office:value-type="string" table:number-columns-spanned="2" table:number-rows-spanned="1" table:style-name="ce59">
            <text:p>電機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屏東縣</text:p>
          </table:table-cell>
          <table:table-cell office:value-type="string" table:style-name="ce34">
            <text:p>大仁科技大學</text:p>
          </table:table-cell>
          <table:table-cell office:value-type="string" table:number-columns-spanned="2" table:number-rows-spanned="1" table:style-name="ce59">
            <text:p>環境與職業安全衛生科*、寵物照護暨美容科*、多媒體設計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6">
            <text:p>臺東市</text:p>
          </table:table-cell>
          <table:table-cell office:value-type="string" table:style-name="ce37">
            <text:p>國立臺東專科學校</text:p>
          </table:table-cell>
          <table:table-cell office:value-type="string" table:number-columns-spanned="2" table:number-rows-spanned="1" table:style-name="ce66">
            <text:p>餐旅管理科*、食品科技科*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5">
            <text:p>備註：以上為五專<text:span text:style-name="T2">聯合免試</text:span>及<text:span text:style-name="T2">完全免試</text:span>校科，五專<text:span text:style-name="T2">優先免試</text:span>（全國一區）校科，請自行參閱簡章。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table:number-columns-repeated="4" table:style-name="ce17"/>
          <table:table-cell table:style-name="ce23"/>
          <table:table-cell table:number-columns-repeated="16379" table:style-name="ce1"/>
        </table:table-row>
        <table:table-row table:style-name="ro29">
          <table:table-cell office:value-type="string" table:style-name="ce38">
            <text:p>試辦學習區完全免試</text:p>
          </table:table-cell>
          <table:table-cell office:value-type="string" table:number-columns-spanned="2" table:number-rows-spanned="1" table:style-name="ce76">
            <text:p>學校名稱</text:p>
          </table:table-cell>
          <table:covered-table-cell/>
          <table:table-cell office:value-type="string" table:style-name="ce39">
            <text:p>科別</text:p>
          </table:table-cell>
          <table:table-cell office:value-type="string" table:style-name="ce40">
            <text:p>學習區範圍</text:p>
          </table:table-cell>
          <table:table-cell table:number-columns-repeated="16379" table:style-name="ce1"/>
        </table:table-row>
        <table:table-row table:style-name="ro30">
          <table:table-cell office:value-type="string" table:number-columns-spanned="1" table:number-rows-spanned="7" table:style-name="ce77">
            <text:p>臺南四區</text:p>
          </table:table-cell>
          <table:table-cell office:value-type="string" table:number-columns-spanned="2" table:number-rows-spanned="1" table:style-name="ce78">
            <text:p>國立後壁高級中學</text:p>
          </table:table-cell>
          <table:covered-table-cell/>
          <table:table-cell office:value-type="string" table:style-name="ce15">
            <text:p>普通科、美工科、廣告設計科、室內空間設計科、多媒體設計科、電機科、資訊科、建築科</text:p>
          </table:table-cell>
          <table:table-cell office:value-type="string" table:number-columns-spanned="1" table:number-rows-spanned="7" table:style-name="ce66">
            <text:p>市立六甲國民中學、市立南新國民中學、市立太子國民中學、市立新東國民中學、市立鹽水國民中學、市立白河國民中學、市立柳營國民中學、市立東山國民中學、市立東原國民中學、市立後壁國民中學、市立菁寮國民中學、私立新榮高中附設國中、私立南光高級中學附設國中、興國學校財團法人臺南市興國高級中學附設國中、私立明達高級中</text:p>
            <text:p>學附設國中</text:p>
          </table:table-cell>
          <table:table-cell table:number-columns-repeated="16379" table:style-name="ce1"/>
        </table:table-row>
        <table:table-row table:style-name="ro31">
          <table:covered-table-cell/>
          <table:table-cell office:value-type="string" table:number-columns-spanned="2" table:number-rows-spanned="1" table:style-name="ce78">
            <text:p>國立白河高級商工職業學校</text:p>
          </table:table-cell>
          <table:covered-table-cell/>
          <table:table-cell office:value-type="string" table:style-name="ce15">
            <text:p>商業經營科、資料處理科、電機科、資訊科、機械科、汽車科、土木科(產特)</text:p>
          </table:table-cell>
          <table:covered-table-cell/>
          <table:table-cell table:number-columns-repeated="16379" table:style-name="ce1"/>
        </table:table-row>
        <table:table-row table:style-name="ro32">
          <table:covered-table-cell/>
          <table:table-cell office:value-type="string" table:number-columns-spanned="2" table:number-rows-spanned="1" table:style-name="ce78">
            <text:p>國立新營高級工業職業學校</text:p>
          </table:table-cell>
          <table:covered-table-cell/>
          <table:table-cell office:value-type="string" table:style-name="ce19">
            <text:p>製圖科、資訊科、模具科(產特)、電機科、機械科、餐飲管理科</text:p>
          </table:table-cell>
          <table:covered-table-cell/>
          <table:table-cell table:number-columns-repeated="16379" table:style-name="ce1"/>
        </table:table-row>
        <table:table-row table:style-name="ro33">
          <table:covered-table-cell/>
          <table:table-cell office:value-type="string" table:number-columns-spanned="2" table:number-rows-spanned="1" table:style-name="ce78">
            <text:p>私立興國高級中學</text:p>
          </table:table-cell>
          <table:covered-table-cell/>
          <table:table-cell office:value-type="string" table:style-name="ce14">
            <text:p>普通科</text:p>
          </table:table-cell>
          <table:covered-table-cell/>
          <table:table-cell table:number-columns-repeated="16379" table:style-name="ce1"/>
        </table:table-row>
        <table:table-row table:style-name="ro33">
          <table:covered-table-cell/>
          <table:table-cell office:value-type="string" table:number-columns-spanned="2" table:number-rows-spanned="1" table:style-name="ce78">
            <text:p>私立南光高級中學</text:p>
          </table:table-cell>
          <table:covered-table-cell/>
          <table:table-cell office:value-type="string" table:style-name="ce14">
            <text:p>普通科</text:p>
          </table:table-cell>
          <table:covered-table-cell/>
          <table:table-cell table:number-columns-repeated="16379" table:style-name="ce1"/>
        </table:table-row>
        <table:table-row table:style-name="ro34">
          <table:covered-table-cell/>
          <table:table-cell office:value-type="string" table:number-columns-spanned="2" table:number-rows-spanned="1" table:style-name="ce78">
            <text:p>私立明達高級中學</text:p>
          </table:table-cell>
          <table:covered-table-cell/>
          <table:table-cell office:value-type="string" table:style-name="ce14">
            <text:p>普通科</text:p>
          </table:table-cell>
          <table:covered-table-cell/>
          <table:table-cell table:number-columns-repeated="16379" table:style-name="ce1"/>
        </table:table-row>
        <table:table-row table:style-name="ro35">
          <table:covered-table-cell/>
          <table:table-cell office:value-type="string" table:number-columns-spanned="2" table:number-rows-spanned="1" table:style-name="ce79">
            <text:p>私立育德工家</text:p>
          </table:table-cell>
          <table:covered-table-cell/>
          <table:table-cell office:value-type="string" table:style-name="ce41">
            <text:p>汽車科、飛機修護科、時尚造型科、餐飲管理科</text:p>
          </table:table-cell>
          <table:covered-table-cell/>
          <table:table-cell table:number-columns-repeated="16379" table:style-name="ce1"/>
        </table:table-row>
        <table:table-row table:style-name="ro36">
          <table:table-cell office:value-type="string" table:style-name="ce42">
            <text:p>單點學校</text:p>
          </table:table-cell>
          <table:table-cell office:value-type="string" table:number-columns-spanned="2" table:number-rows-spanned="1" table:style-name="ce80">
            <text:p>國立善化高級中學</text:p>
          </table:table-cell>
          <table:covered-table-cell/>
          <table:table-cell office:value-type="string" table:style-name="ce43">
            <text:p>普通科</text:p>
          </table:table-cell>
          <table:table-cell office:value-type="string" table:style-name="ce44">
            <text:p>善化國中、新市國中、安定國中、大內國中、山上國中、南科實中(國中部)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國立北門高級農工職業學校</text:p>
          </table:table-cell>
          <table:covered-table-cell/>
          <table:table-cell office:value-type="string" table:style-name="ce14">
            <text:p>電腦機械製圖科</text:p>
          </table:table-cell>
          <table:table-cell office:value-type="string" table:style-name="ce46">
            <text:p>佳里國中、佳興國中、學甲國中、竹橋國中、將軍國中、北門國中、昭明國中</text:p>
          </table:table-cell>
          <table:table-cell table:number-columns-repeated="16379" table:style-name="ce1"/>
        </table:table-row>
        <table:table-row table:style-name="ro38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國立玉井高級工商職業學校</text:p>
          </table:table-cell>
          <table:covered-table-cell/>
          <table:table-cell office:value-type="string" table:style-name="ce14">
            <text:p>普通科、電子科、電機科、資料處理科、廣告設計科、餐飲管理科</text:p>
          </table:table-cell>
          <table:table-cell office:value-type="string" table:style-name="ce46">
            <text:p>玉井國民中學、楠西國民中學、南化國民中學、左鎮國民中學、山上國民中學、大內國民中學、新市國民中學、國立南科實中附設國中部，以上學校應屆畢業生。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國立曾文高級農工職業學校</text:p>
          </table:table-cell>
          <table:covered-table-cell/>
          <table:table-cell office:value-type="string" table:style-name="ce15">
            <text:p>園藝科(產特)、畜產保健科(產特)、電腦機械製圖科、機棫科、化工科、電子科、普通科、食品加工科</text:p>
          </table:table-cell>
          <table:table-cell office:value-type="string" table:style-name="ce46">
            <text:p>安定國中、麻豆國中、官田國中、佳里國中、佳興國中、學甲國中、西港國中、將軍國中、善化國中、竹橋國中、北門國中、下營國中、昭明國中、港明高中(國中部)、黎明高中(國中部)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華德工家</text:p>
          </table:table-cell>
          <table:covered-table-cell/>
          <table:table-cell office:value-type="string" table:style-name="ce48">
            <text:p>汽車科、飛機修護科、餐飲管理科、時尚造型科、烘焙科</text:p>
          </table:table-cell>
          <table:table-cell office:value-type="string" table:style-name="ce49">
            <text:p>臺南市之楠西區、南化區、玉井區、左鎮區、新化區、龍崎區、永康區、歸仁區、關 廟區、安南區、北區、中西區、東區、南區、仁德區、安平區各國中，及高雄市各國中</text:p>
          </table:table-cell>
          <table:table-cell table:number-columns-repeated="16379" table:style-name="ce1"/>
        </table:table-row>
        <table:table-row table:style-name="ro3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南英高級商工職業學校</text:p>
          </table:table-cell>
          <table:covered-table-cell/>
          <table:table-cell office:value-type="string" table:style-name="ce48">
            <text:p>應用日語科、餐飲管理科、電影電視科、電機空調科、汽車科</text:p>
          </table:table-cell>
          <table:table-cell office:value-type="string" table:number-columns-spanned="1" table:number-rows-spanned="5" table:style-name="ce81">
            <text:p>台南市所有國中應屆畢業生</text:p>
          </table:table-cell>
          <table:table-cell table:number-columns-repeated="16379" table:style-name="ce1"/>
        </table:table-row>
        <table:table-row table:style-name="ro3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亞洲高級餐旅職業學校</text:p>
          </table:table-cell>
          <table:covered-table-cell/>
          <table:table-cell office:value-type="string" table:style-name="ce50">
            <text:p>餐飲管理科</text:p>
          </table:table-cell>
          <table:covered-table-cell/>
          <table:table-cell table:number-columns-repeated="16379" table:style-name="ce1"/>
        </table:table-row>
        <table:table-row table:style-name="ro3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長榮女子高級中學</text:p>
          </table:table-cell>
          <table:covered-table-cell/>
          <table:table-cell office:value-type="string" table:style-name="ce50">
            <text:p>觀光事業科</text:p>
          </table:table-cell>
          <table:covered-table-cell/>
          <table:table-cell table:number-columns-repeated="16379" table:style-name="ce1"/>
        </table:table-row>
        <table:table-row table:style-name="ro39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私立六信高中</text:p>
          </table:table-cell>
          <table:covered-table-cell/>
          <table:table-cell office:value-type="string" table:style-name="ce50">
            <text:p>普通科</text:p>
          </table:table-cell>
          <table:covered-table-cell/>
          <table:table-cell table:number-columns-repeated="16379" table:style-name="ce1"/>
        </table:table-row>
        <table:table-row table:style-name="ro40">
          <table:table-cell office:value-type="string" table:style-name="ce51">
            <text:p>單點學校</text:p>
          </table:table-cell>
          <table:table-cell office:value-type="string" table:number-columns-spanned="2" table:number-rows-spanned="1" table:style-name="ce79">
            <text:p>私立慈幼高級工商職業學校</text:p>
          </table:table-cell>
          <table:covered-table-cell/>
          <table:table-cell office:value-type="string" table:style-name="ce41">
            <text:p>汽車科、電機科、資訊科、烘焙科</text:p>
          </table:table-cell>
          <table:covered-table-cell/>
          <table:table-cell table:number-columns-repeated="16379" table:style-name="ce1"/>
        </table:table-row>
        <table:table-row table:style-name="ro41">
          <table:table-cell table:number-columns-repeated="3" table:style-name="ce23"/>
          <table:table-cell table:style-name="ce17"/>
          <table:table-cell table:style-name="ce23"/>
          <table:table-cell table:number-columns-repeated="16379" table:style-name="ce1"/>
        </table:table-row>
        <table:table-row table:style-name="ro42">
          <table:table-cell table:number-columns-repeated="3" table:style-name="ce23"/>
          <table:table-cell table:style-name="ce17"/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5" table:style-name="ce82">
            <text:p>特色招生專業群科</text:p>
          </table:table-cell>
          <table:table-cell office:value-type="string" table:number-columns-spanned="2" table:number-rows-spanned="1" table:style-name="ce83">
            <text:p>學校名稱</text:p>
          </table:table-cell>
          <table:covered-table-cell/>
          <table:table-cell office:value-type="string" table:number-columns-spanned="2" table:number-rows-spanned="1" table:style-name="ce84">
            <text:p>招生科班別</text:p>
          </table:table-cell>
          <table:covered-table-cell/>
          <table:table-cell table:number-columns-repeated="16379" table:style-name="ce1"/>
        </table:table-row>
        <table:table-row table:style-name="ro43">
          <table:covered-table-cell/>
          <table:table-cell office:value-type="string" table:style-name="ce19">
            <text:p>國立北門高級農工職業學校</text:p>
          </table:table-cell>
          <table:table-cell table:style-name="ce19"/>
          <table:table-cell office:value-type="string" table:number-columns-spanned="2" table:number-rows-spanned="1" table:style-name="ce85">
            <text:p>機械科、電子科、電機科、土木科、電子商務科、造園科、畜產保健科、食品加工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曾文高級家事商業職業學校</text:p>
          </table:table-cell>
          <table:table-cell table:style-name="ce19"/>
          <table:table-cell office:value-type="string" table:number-columns-spanned="2" table:number-rows-spanned="1" table:style-name="ce85">
            <text:p>餐飲管理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新營高級工業職業學校</text:p>
          </table:table-cell>
          <table:table-cell table:style-name="ce19"/>
          <table:table-cell office:value-type="string" table:number-columns-spanned="2" table:number-rows-spanned="1" table:style-name="ce85">
            <text:p>機械科、模具科、製圖科、資訊科<text:s/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成功大學附屬臺南高工</text:p>
          </table:table-cell>
          <table:table-cell table:style-name="ce19"/>
          <table:table-cell office:value-type="string" table:number-columns-spanned="2" table:number-rows-spanned="1" table:style-name="ce85">
            <text:p>板金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曾文高級農工職業學校</text:p>
          </table:table-cell>
          <table:table-cell table:style-name="ce19"/>
          <table:table-cell office:value-type="string" table:number-columns-spanned="2" table:number-rows-spanned="1" table:style-name="ce85">
            <text:p>電機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臺南家齊高級中等學校</text:p>
          </table:table-cell>
          <table:table-cell table:style-name="ce19"/>
          <table:table-cell office:value-type="string" table:number-columns-spanned="2" table:number-rows-spanned="1" table:style-name="ce85">
            <text:p>流行服飾科、餐飲管理科、流行服飾科(整體造型特色班)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臺南高級商業職業學校</text:p>
          </table:table-cell>
          <table:table-cell table:style-name="ce19"/>
          <table:table-cell office:value-type="string" table:number-columns-spanned="2" table:number-rows-spanned="1" table:style-name="ce85">
            <text:p>國際貿易科、應用英語科、廣告設計科、觀光事業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臺南高級海事水產職業學校</text:p>
          </table:table-cell>
          <table:table-cell table:style-name="ce19"/>
          <table:table-cell office:value-type="string" table:number-columns-spanned="2" table:number-rows-spanned="1" table:style-name="ce85">
            <text:p>電子科(AI智慧型機器人特色菁英班)、水產養殖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陽明高級工商職業學校</text:p>
          </table:table-cell>
          <table:table-cell table:style-name="ce19"/>
          <table:table-cell office:value-type="string" table:number-columns-spanned="2" table:number-rows-spanned="1" table:style-name="ce85">
            <text:p>家具木工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育德工業家事職業學校</text:p>
          </table:table-cell>
          <table:table-cell table:style-name="ce19"/>
          <table:table-cell office:value-type="string" table:number-columns-spanned="2" table:number-rows-spanned="1" table:style-name="ce85">
            <text:p>飛機修護科、餐飲管理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長榮高級中學</text:p>
          </table:table-cell>
          <table:table-cell table:style-name="ce19"/>
          <table:table-cell office:value-type="string" table:number-columns-spanned="2" table:number-rows-spanned="1" table:style-name="ce85">
            <text:p>應用英語科、廣告設計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長榮女子高級中學</text:p>
          </table:table-cell>
          <table:table-cell table:style-name="ce19"/>
          <table:table-cell office:value-type="string" table:number-columns-spanned="2" table:number-rows-spanned="1" table:style-name="ce85">
            <text:p>美容科、時尚造型科、餐飲管理科</text:p>
          </table:table-cell>
          <table:covered-table-cell/>
          <table:table-cell table:number-columns-repeated="16379" table:style-name="ce1"/>
        </table:table-row>
        <table:table-row table:style-name="ro43">
          <table:covered-table-cell/>
          <table:table-cell office:value-type="string" table:style-name="ce19">
            <text:p>私立光華高級中學</text:p>
          </table:table-cell>
          <table:table-cell table:style-name="ce19"/>
          <table:table-cell office:value-type="string" table:number-columns-spanned="2" table:number-rows-spanned="1" table:style-name="ce85">
            <text:p>多媒體設計科(動漫國際特色班)、幼兒保育科、流行服飾科、餐飲管理科(美食文化特色班)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2">
            <text:p>私立南英高級商工職業學校</text:p>
          </table:table-cell>
          <table:table-cell table:style-name="ce52"/>
          <table:table-cell office:value-type="string" table:number-columns-spanned="2" table:number-rows-spanned="1" table:style-name="ce86">
            <text:p>汽車科、應用日語科、餐飲管理科、電影電視科、多媒體動畫科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53">
            <text:p>備註：僅臚列臺南區學校，其他請詳閱簡章。</text:p>
          </table:table-cell>
          <table:table-cell table:number-columns-repeated="2" table:style-name="ce23"/>
          <table:table-cell table:style-name="ce17"/>
          <table:table-cell table:style-name="ce23"/>
          <table:table-cell table:number-columns-repeated="16379" table:style-name="ce1"/>
        </table:table-row>
        <table:table-row table:number-rows-repeated="1048349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8" table:default-cell-style-name="ce87"/>
        <table:table-column table:style-name="co8" table:number-columns-repeated="16376" table:default-cell-style-name="ce87"/>
        <table:table-row table:style-name="ro44">
          <table:table-cell office:value-type="string" table:style-name="ce87">
            <text:p>學校名稱</text:p>
          </table:table-cell>
          <table:table-cell office:value-type="string" table:style-name="ce87">
            <text:p>修正意見</text:p>
          </table:table-cell>
          <table:table-cell table:number-columns-repeated="16382"/>
        </table:table-row>
        <table:table-row table:style-name="ro44">
          <table:table-cell office:value-type="string" table:style-name="ce88">
            <text:p>國立高雄科技大學</text:p>
          </table:table-cell>
          <table:table-cell office:value-type="string" table:style-name="ce88">
            <text:p>高科大113學年度開始土木工程科停止招生。113學年度五專招生科別為：航海科、輪機工程科、漁業科技與管理科、模具工程科。</text:p>
          </table:table-cell>
          <table:table-cell table:number-columns-repeated="16382" table:style-name="ce88"/>
        </table:table-row>
        <table:table-row table:style-name="ro44">
          <table:table-cell office:value-type="string" table:style-name="ce87">
            <text:p>國立新化高工</text:p>
          </table:table-cell>
          <table:table-cell office:value-type="string" table:style-name="ce87">
            <text:p>01機械群-(L55)電腦繪圖科-實用技能學程(電腦繪圖科)</text:p>
            <text:p>03電機與電子群-(L03)水電技術科-實用技能學程(水電技術科)</text:p>
            <text:p>05土木與建築群-(L35)營造技術科-實用技能學程(營造技術科)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美和科技大學</text:p>
          </table:table-cell>
          <table:table-cell office:value-type="string" table:style-name="ce87">
            <text:p>(順序)護理科、美容科保健造型設計組、美容科寵物美容設計組、食品營養科、觀光科、餐旅管理科、口腔衛生學科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南臺科技大學</text:p>
          </table:table-cell>
          <table:table-cell office:value-type="string" table:style-name="ce87">
            <text:p>南臺科技大學五專部，113學年度參加「完全免試」管道招生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臺南高級海事水產職業學校</text:p>
          </table:table-cell>
          <table:table-cell office:value-type="string" table:style-name="ce87">
            <text:p>新增「海事群：實用技能學程(船舶機電科)(產特)」；刪除「09食品群：實用技能學程(烘焙食品科)」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私立東吳工家(嘉義市私立東吳高級工業家事職業學校)</text:p>
          </table:table-cell>
          <table:table-cell office:value-type="string" table:style-name="ce87">
            <text:p>「農業類、09食品群、10.(嘉義市)私立東吳工家烘焙科」-- 請刪除，本班113學年度依國教署的要求，轉成僑生專班，國內不開班，謝謝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私立陽明工商</text:p>
          </table:table-cell>
          <table:table-cell office:value-type="string" table:style-name="ce89">
            <text:p>刪除5. 私立陽明工商汽車科</text:p>
            <text:p>刪除12.私立陽明工商商業經營科</text:p>
            <text:p>新增私立陽明工商實用技能學程(旅遊事務科)</text:p>
          </table:table-cell>
          <table:table-cell table:number-columns-repeated="16382"/>
        </table:table-row>
        <table:table-row table:style-name="ro44">
          <table:table-cell office:value-type="string" table:style-name="ce88">
            <text:p>育德工家</text:p>
          </table:table-cell>
          <table:table-cell office:value-type="string" table:style-name="ce88">
            <text:p>02動力機械群，私立育德工家飛機修護科、汽車科；10家政群， 私立育德工家時尚造型科；14設計群，私立育德工家實用技能學程(多媒體技術科)；試辦學習區完全免試，飛機修護科、汽車科、餐飲管理科、時尚造型科</text:p>
            <text:p/>
          </table:table-cell>
          <table:table-cell table:number-columns-repeated="16382" table:style-name="ce88"/>
        </table:table-row>
        <table:table-row table:style-name="ro44">
          <table:table-cell office:value-type="string" table:style-name="ce87">
            <text:p>國立玉井工商</text:p>
          </table:table-cell>
          <table:table-cell office:value-type="string" table:style-name="ce87">
            <text:p>電機與電子群實用技能學程修正為(水電技術科)，刪除化工群化工科，增加食品群食品加工科，設計群實用技能學程修正為(廣告技術科)，增加普通科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私立南光高中</text:p>
          </table:table-cell>
          <table:table-cell office:value-type="string" table:style-name="ce87">
            <text:p>無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曾文高級農工職業學校</text:p>
          </table:table-cell>
          <table:table-cell office:value-type="string" table:style-name="ce87">
            <text:p>試辦學習區完全免試(少---食品加工科)、特色招生專業群科(要珊---化工科、食品加工科(食品加工技術班))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台南市光華高中</text:p>
          </table:table-cell>
          <table:table-cell office:value-type="string" table:style-name="ce87">
            <text:p>一、0305415amb_attch3.ods檔案第229-213列,學習區範圍「台南市所有國中應屆畢業生」增加光華高中普通科，綜合高中、多媒體設計科(動漫國際特色班)、幼兒保育科、流行服飾科、餐飲管理科(美食文化特色班)</text:p>
            <text:p>二、0305415amb_attch3.ods檔案第229列，增加普通科、商業經營科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台南市光華高中</text:p>
          </table:table-cell>
          <table:table-cell office:value-type="string" table:style-name="ce87">
            <text:p>承辦人您好，之前填寫修改的部分，都不須修正。我是今年新接任的組長，有些地方沒有弄懂，很抱歉，造成麻煩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華南高級商業職業學校</text:p>
          </table:table-cell>
          <table:table-cell office:value-type="string" table:style-name="ce87">
            <text:p>敝校於113學年度台南區免試入學招生科別只有普通科，沒有應用英語科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後壁高中</text:p>
          </table:table-cell>
          <table:table-cell office:value-type="string" table:style-name="ce87">
            <text:p>1.國立新營高級工業職業學校 <text:s/>製圖科、資訊科、模具科(產特)、電機科、機械科 、餐飲管理科</text:p>
            <text:p>2.私立育德工家 <text:s/>飛機修護科、餐飲管理科、汽車科、時尚造型科</text:p>
            <text:p>3.私立學校招生學校含六甲國中請加入</text:p>
            <text:p>4.簡章未列(產特) 是否加列請貴局確認 <text:s/>謝謝</text:p>
            <text:p/>
          </table:table-cell>
          <table:table-cell table:number-columns-repeated="16382"/>
        </table:table-row>
        <table:table-row table:style-name="ro44">
          <table:table-cell office:value-type="string" table:style-name="ce87">
            <text:p>輔英科技大學</text:p>
          </table:table-cell>
          <table:table-cell office:value-type="string" table:style-name="ce87">
            <text:p>如電子郵件寄送附件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成大南工進修部</text:p>
          </table:table-cell>
          <table:table-cell office:value-type="string" table:style-name="ce87">
            <text:p>機械群 原國立成大南工進修部(夜間上課)機械科、電腦機械製圖科 增修為:國立成大南工進修部(夜間上課)機械科、電腦機械製圖科、機電科</text:p>
            <text:p>電機與電子群 <text:s/>原國立成大南工進修部(夜間上課)電機科增修為:國立成大南工進修部(夜間上課)電機科、電子科、資訊科</text:p>
            <text:p>木與建築群 新增 國立成大南工進修部(夜間上課)建築科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成大附屬臺南高工</text:p>
          </table:table-cell>
          <table:table-cell office:value-type="string" table:style-name="ce87">
            <text:p>1.國立成大南工建築科、土木科 修為：3.國立成大南工建築科(BIM數位建設科技應用實驗班)、土木科。</text:p>
            <text:p>2.原：國立成大南工進修部(夜間上課)機械科、電腦機械製圖科 <text:s/>修為:國立成大南工進修部(夜間上課)機械科、電腦機械製圖科、機電科</text:p>
            <text:p>3.原:國立成大南工進修部(夜間上課)電機科 修為：國立成大南工進修部(夜間上課)電機科、電4.增列:國立成大南工進修部(夜間上課)建築科</text:p>
            <text:p/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新豐高中</text:p>
          </table:table-cell>
          <table:table-cell office:value-type="string" table:style-name="ce87">
            <text:p>敝校為綜合高中，高二三有「學術學程(社會學程、自然學程)」、「專門學程(商業服務學程、資訊應用學程、應用英語學程、廣告設計學程)」。資料表中僅列出敝校為綜合高中，希望可以增列出我們的科別，謝謝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臺南市六信高及中學</text:p>
          </table:table-cell>
          <table:table-cell office:value-type="string" table:style-name="ce87">
            <text:p>116列：8.私立六信高中時尚造型科、輪調式建教合作班(時尚造型科)已停辦</text:p>
          </table:table-cell>
          <table:table-cell table:number-columns-repeated="16382"/>
        </table:table-row>
        <table:table-row table:number-rows-repeated="1048555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使用者</dc:creator>
    <meta:creation-date>2021-03-28T13:30:23Z</meta:creation-date>
    <dc:date>2024-03-19T01:39:41Z</dc:date>
    <meta:print-date>2024-03-12T07:36:05Z</meta:print-date>
  </office:meta>
</office:document-meta>
</file>