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9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2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P46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9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8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59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8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82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9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0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94" style:parent-style-name="Default" style:family="paragraph">
      <style:paragraph-properties fo:line-height="0.2777in"/>
    </style:style>
    <style:style style:name="T9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olumn98" style:family="table-column">
      <style:table-column-properties style:column-width="1.7104in" style:use-optimal-column-width="false"/>
    </style:style>
    <style:style style:name="TableColumn99" style:family="table-column">
      <style:table-column-properties style:column-width="0.4048in" style:use-optimal-column-width="false"/>
    </style:style>
    <style:style style:name="TableColumn100" style:family="table-column">
      <style:table-column-properties style:column-width="2.5666in" style:use-optimal-column-width="false"/>
    </style:style>
    <style:style style:name="TableColumn101" style:family="table-column">
      <style:table-column-properties style:column-width="2.7805in" style:use-optimal-column-width="false"/>
    </style:style>
    <style:style style:name="Table97" style:family="table">
      <style:table-properties style:width="7.4625in" style:rel-width="100%" fo:margin-left="0in" table:align="left"/>
    </style:style>
    <style:style style:name="TableRow102" style:family="table-row">
      <style:table-row-properties style:min-row-height="0.3916in"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09" style:family="table-row">
      <style:table-row-properties style:min-row-height="0.289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line-height="0.25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20" style:family="table-row">
      <style:table-row-properties style:min-row-height="0.284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29" style:parent-style-name="Textbody" style:family="paragraph">
      <style:paragraph-properties style:snap-to-layout-grid="false" fo:text-align="center" fo:line-height="0.25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3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36" style:parent-style-name="Textbody" style:family="paragraph">
      <style:paragraph-properties fo:widows="2" fo:orphans="2" fo:margin-left="0.7861in" fo:text-indent="-0.3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8" style:parent-style-name="Textbody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49" style:parent-style-name="Textbody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0" style:parent-style-name="Textbody" style:family="paragraph">
      <style:paragraph-properties fo:widows="2" fo:orphans="2" fo:margin-left="0.7847in" fo:text-indent="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超連結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6" style:parent-style-name="Textbody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7" style:parent-style-name="Textbody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58" style:parent-style-name="Textbody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9" style:parent-style-name="Textbody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0" style:parent-style-name="Textbody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1" style:parent-style-name="Textbody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2" style:parent-style-name="Textbody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3" style:parent-style-name="Textbody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4" style:parent-style-name="Textbody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5" style:parent-style-name="Textbody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6" style:parent-style-name="Textbody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7" style:parent-style-name="Textbody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8" style:parent-style-name="Textbody" style:family="paragraph">
      <style:paragraph-properties fo:widows="2" fo:orphans="2" fo:text-align="justify" fo:line-height="0.2777in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</text:span><text:span text:style-name="T10">動物福祉</text:span><text:span text:style-name="T11">-</text:span><text:span text:style-name="T12">擱淺救援</text:span><text:span text:style-name="T13">」</text:span><text:span text:style-name="T14">(</text:span><text:span text:style-name="T15">線上課</text:span><text:span text:style-name="T16">)</text:span><text:span text:style-name="T17">實施計</text:span><text:span text:style-name="T18">畫</text:span></text:p>
      <text:p text:style-name="P19"><text:span text:style-name="T20">壹、依據</text:span><text:span text:style-name="T21">：</text:span></text:p>
      <text:p text:style-name="P22"><text:span text:style-name="T23">一、</text:span><text:span text:style-name="T24">111</text:span><text:span text:style-name="T25">年度計畫下授核定文</text:span><text:span text:style-name="T26">_</text:span><text:span text:style-name="T27">中華民國</text:span><text:span text:style-name="T28">110</text:span><text:span text:style-name="T29">年</text:span><text:span text:style-name="T30">06</text:span><text:span text:style-name="T31">月</text:span><text:span text:style-name="T32">18</text:span><text:span text:style-name="T33">日臺教國署學字第</text:span><text:span text:style-name="T34">1100075447</text:span><text:span text:style-name="T35">號。</text:span></text:p>
      <text:p text:style-name="P36"><text:span text:style-name="T37">二、</text:span><text:span text:style-name="T38">111</text:span><text:span text:style-name="T39">年</text:span><text:span text:style-name="T40">7</text:span><text:span text:style-name="T41">月</text:span><text:span text:style-name="T42">20</text:span><text:span text:style-name="T43">日臺教學（二）字第</text:span><text:span text:style-name="T44">1112804009</text:span><text:span text:style-name="T45">號函訂定教育部推動生命教育計畫。</text:span></text:p>
      <text:p text:style-name="P46"><text:span text:style-name="T47">貳、</text:span><text:span text:style-name="T48">目標</text:span></text:p>
      <text:p text:style-name="P49">一、推廣十二年國教-生命教育議題學習主題。</text:p>
      <text:p text:style-name="P50">二、提升生命教育議題融入之授課知能(生命教育議題融入領域/學科、非正式課程與潛在課程)。</text:p>
      <text:p text:style-name="P51"><text:span text:style-name="T52">三、發展</text:span><text:span text:style-name="T53">《價值思辨系列</text:span><text:span text:style-name="T54">-</text:span><text:span text:style-name="T55">公共議題》</text:span><text:span text:style-name="T56">動物福祉融入教學之示例。</text:span></text:p>
      <text:p text:style-name="P57">參、辦理單位</text:p>
      <text:p text:style-name="P58">一、指導單位：教育部國民及學前教育署。</text:p>
      <text:p text:style-name="P59"><text:span text:style-name="T60">二、辦理單位：</text:span><text:span text:style-name="T61">生命教育專業發展中心</text:span><text:span text:style-name="T62">(</text:span><text:span text:style-name="T63">國立羅東高級中學</text:span><text:span text:style-name="T64">)</text:span><text:span text:style-name="T65">。</text:span></text:p>
      <text:p text:style-name="P66"><text:span text:style-name="T67">三、合作單位：</text:span></text:p>
      <text:p text:style-name="P68"><text:span text:style-name="T69">國立</text:span><text:span text:style-name="T70">臺灣大學獸醫專業學院、</text:span><text:span text:style-name="T71">國立</text:span><text:span text:style-name="T72">臺灣大學社會學系、</text:span><text:span text:style-name="T73">國立</text:span><text:span text:style-name="T74">臺灣大學生命教育研發育成中心、國立臺灣大學</text:span><text:span text:style-name="T75">-</text:span><text:span text:style-name="T76">永齡「關懷生命、愛護動物」專案計畫、國立清華大學通識教育中心</text:span><text:span text:style-name="T77">、國立中興大學動物科學系、</text:span><text:span text:style-name="T78">普通型高中生命教育學科中心</text:span><text:span text:style-name="T79">(</text:span><text:span text:style-name="T80">國立羅東高級中學</text:span><text:span text:style-name="T81">)</text:span></text:p>
      <text:p text:style-name="P82"><text:span text:style-name="T83">肆、</text:span><text:span text:style-name="T84">參與</text:span><text:span text:style-name="T85">對象：全國公私立高中職以下各教育階段之教師</text:span><text:span text:style-name="T86">/</text:span><text:span text:style-name="T87">高中生命教育課授課教師。</text:span></text:p>
      <text:p text:style-name="P88">伍、時間、方式</text:p>
      <text:p text:style-name="P89">一、時間：111年10月7日(五)09:00-10:30</text:p>
      <text:p text:style-name="P90">二、方式：線上google meet</text:p>
      <text:p text:style-name="P91"><text:span text:style-name="T92">陸、報名方式：參加人員請至「全國教師在職進修資訊網」線上報名，課程代碼：</text:span><text:span text:style-name="T93">3551408</text:span></text:p>
      <text:p text:style-name="P94"><text:span text:style-name="T95">柒</text:span><text:span text:style-name="T96">、課程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時間</text:p>
          </table:table-cell>
          <table:covered-table-cell/>
          <table:table-cell table:style-name="TableCell105">
            <text:p text:style-name="P106">課程內容</text:p>
          </table:table-cell>
          <table:table-cell table:style-name="TableCell107">
            <text:p text:style-name="P108">主持人／分享者</text:p>
          </table:table-cell>
        </table:table-row>
        <table:table-row table:style-name="TableRow109">
          <table:table-cell table:style-name="TableCell110">
            <text:p text:style-name="P111">08:50-09:00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報到/始業式</text:p>
          </table:table-cell>
          <table:table-cell table:style-name="TableCell116">
            <text:p text:style-name="P117"><text:span text:style-name="T118">生命教育專業發展中心</text:span><text:span text:style-name="T119">(LEPDC)</text:span></text:p>
          </table:table-cell>
        </table:table-row>
        <table:table-row table:style-name="TableRow120">
          <table:table-cell table:style-name="TableCell121">
            <text:p text:style-name="P122">09:00-10:30</text:p>
          </table:table-cell>
          <table:table-cell table:style-name="TableCell123">
            <text:p text:style-name="P124">90</text:p>
          </table:table-cell>
          <table:table-cell table:style-name="TableCell125">
            <text:p text:style-name="P126">生死的正義：以鯨豚救援為例</text:p>
          </table:table-cell>
          <table:table-cell table:style-name="TableCell127">
            <text:p text:style-name="P128">國立臺灣大學臨床動物醫學研究所</text:p>
            <text:p text:style-name="P129"><text:span text:style-name="T130">楊瑋誠</text:span><text:span text:style-name="T131"><text:s/></text:span><text:span text:style-name="T132">教授</text:span></text:p>
          </table:table-cell>
        </table:table-row>
      </table:table>
      <text:p text:style-name="P133"><text:span text:style-name="T134">捌</text:span><text:span text:style-name="T135">、注意事項</text:span></text:p>
      <text:p text:style-name="P136"><text:span text:style-name="T137">一、本研習報名截止日為</text:span><text:span text:style-name="T138">10/3</text:span><text:span text:style-name="T139">，網址採用「</text:span><text:span text:style-name="T140">Google Meet</text:span><text:span text:style-name="T141">」，會議連結將於</text:span><text:span text:style-name="T142">10/4</text:span><text:span text:style-name="T143">日</text:span><text:span text:style-name="T144">Email</text:span><text:span text:style-name="T145">至全教網所留之電子郵件，</text:span><text:span text:style-name="T146">請確認於全教網所留之電子郵件是否正確</text:span><text:span text:style-name="T147">。</text:span></text:p>
      <text:p text:style-name="P148">二、本課程核發研習時數以線上回饋表填寫為主，不需簽到。</text:p>
      <text:p text:style-name="P149">三、如未收到相關網址，請立即與以下窗口聯繫林家揚專任助理電話：(03)957-6903</text:p>
      <text:p text:style-name="P150"><text:span text:style-name="T151">，</text:span><text:span text:style-name="T152">Email</text:span><text:span text:style-name="T153">：</text:span><text:a xlink:href="mailto:lepooffice@gmail.com" office:target-frame-name="_top" xlink:show="replace"><text:span text:style-name="T154">lepooffice@gmail.com</text:span></text:a><text:span text:style-name="T155">。</text:span></text:p>
      <text:p text:style-name="P156">玖、本計劃呈中心主任核定後實施，修正時亦同。</text:p>
      <text:p text:style-name="P157"/>
      <text:p text:style-name="P158">附件一：講師簡介</text:p>
      <text:p text:style-name="P159">研究領域：鯨豚保育醫學、診斷工具開發</text:p>
      <text:p text:style-name="P160">學經歷：</text:p>
      <text:p text:style-name="P161">1993-2000<text:s/>臺灣大學獸醫學系研究所學士碩士</text:p>
      <text:p text:style-name="P162">2000-2003<text:s/>中華鯨豚協會<text:s/>獸醫師</text:p>
      <text:p text:style-name="P163">2003-2008<text:s/>臺灣大學生態學與演化生物學研究所博士</text:p>
      <text:p text:style-name="P164">2008-2009<text:s/>遠雄海洋公園<text:s/>獸醫顧問</text:p>
      <text:p text:style-name="P165">2009-2018<text:s/>嘉義大學獸醫學系助理教授/副教授</text:p>
      <text:p text:style-name="P166">2002<text:s/>專門職業及技術人員高等考試及格<text:s/>科目<text:s/>:<text:s/>獸醫師</text:p>
      <text:p text:style-name="P167">1998<text:s/>獸醫師檢覈考試及格</text:p>
      <text:p text:style-name="P168"><text:span text:style-name="T169">2017</text:span><text:span text:style-name="T170">至今</text:span><text:span text:style-name="T171"><text:s/></text:span><text:span text:style-name="T172">中華鯨豚協會</text:span><text:span text:style-name="T173"><text:s/></text:span><text:span text:style-name="T174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9-29T02:04:00Z</meta:creation-date>
    <dc:date>2022-09-29T02:04:00Z</dc:date>
    <meta:print-date>2022-09-20T00:33:00Z</meta:print-date>
    <meta:template xlink:href="Normal.dotm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79" meta:character-count="1203" meta:row-count="8" meta:non-whitespace-character-count="1026"/>
  </office:meta>
</office:document-meta>
</file>